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eiligheidsregio Utrecht, gemeente IJsselstein</text:p>
      <text:section text:name="zakelijke-mededeling_id1-3-2" text:style-name="zakelijke-mededeling">
        <text:section text:name="zakelijke-mededeling-tekst_id1-3-2-1" text:style-name="zakelijke-mededeling-tekst">
          <text:section text:name="tekst_id1-3-2-1-1" text:style-name="tekst">
            <text:p text:style-name="common-al">De overheid heeft een reeks maatregelen genomen om verspreiding van het coronavirus tegen te gaan. Overtreding van de maatregelen is strafbaar. Om de maatregelen te kunnen handhaven, heeft de voorzitter van de Veiligheidsregio Utrecht een noodverordening ingesteld (<text:a xlink:href="https://vru.nl/nieuws/1160-noodverordening-veiligheidsregio-utrecht" xlink:type="simple"><text:span text:style-name="nadrukondlijn">link</text:span></text:a>).</text:p>
            <text:p text:style-name="common-al">
            <text:span text:style-name="nadrukvet">Maatregelen</text:span>
          </text:p>
            <text:p text:style-name="common-al">Alle bijeenkomsten en evenementen met meer dan honderd mensen zijn afgelast. Daarnaast zijn alle scholen, eet- en drinkgelegenheden, coffeeshops, sport- en fitnessclubs, sauna’s en seksclubs gesloten. Afhalen bij coffeeshops en eetgelegenheden is wel toegestaan.</text:p>
            <text:p text:style-name="common-al">De gemeente vertrouwt erop dat iedereen deze aanwijzingen opvolgt. Dit is in het belang van de gezondheid van ons allemaal. Gemeentelijke toezichthouders handhaven deze maatregelen. Eerst door middel van een gesprek met de overtreder of degene die aanstalten maakt een overtreding te begaan. Als dat niet werkt, neemt de overheid maatrege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675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5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75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IJsselstein</meta:user-defined>
    <meta:user-defined meta:name="OVERHEID.Informatietype/DC.type">officiële publicatie</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6 van de Wet veiligheidsregio’s]|[1.0:c:BWBR0027466&amp;artikel=36&amp;g=2020-01-01</meta:user-defined>
    <meta:user-defined meta:name="DCTERMS.alternative">Noodverordening COVID-19 Veiligheidsregio Utrecht</meta:user-defined>
    <dc:language>nl</dc:language>
    <meta:user-defined meta:name="OVERHEID.Gemeente/DC.spatial">IJsselstein</meta:user-defined>
    <meta:user-defined meta:name="DC.title">Noodverordening Veiligheidsregio Utrecht, gemeente IJsselstein</meta:user-defined>
    <meta:user-defined meta:name="DCTERMS.W3CDTF/DCTERMS.available">2020-03-19</meta:user-defined>
    <meta:user-defined meta:name="OVERHEIDop.externeBijlage">Aanwijzingsbesluit noodverordening|exb-2020-14683</meta:user-defined>
    <meta:user-defined meta:name="OVERHEIDop.externeBijlage">Noodverordening Veiligheidsregio Utrecht|exb-2020-14684</meta:user-defined>
    <meta:user-defined meta:name="DCTERMS.W3CDTF/OVERHEIDop.jaargang">2020</meta:user-defined>
    <meta:user-defined meta:name="OVERHEIDop.publicationIssue">76750</meta:user-defined>
    <meta:user-defined meta:name="OVERHEIDop.GmbID/DC.identifier">gmb-2020-76750</meta:user-defined>
    <meta:user-defined meta:name="OVERHEIDop.versieInformatie"/>
  </office:meta>
</office:document-meta>
</file>