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laatsen brandwerende wanden Weiver 2 en 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november 2019</text:p>
            <text:p text:style-name="common-al">Ons kenmerk:WB/2019/02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Verleende omgevingsvergunning reguliere procedure: Plaatsen brandwerende wanden Weiver 2 en 2A.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75</meta:user-defined>
    <meta:user-defined meta:name="OVERHEIDop.GmbID/DC.identifier">gmb-2020-7675</meta:user-defined>
    <meta:user-defined meta:name="OVERHEIDop.versieInformatie"/>
  </office:meta>
</office:document-meta>
</file>