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Circus Barani Limmen 2020 van 1 juli 2020 tot en met 5 juli 2020 Vuurbaak Limmen, verzenddatum 19 maart 2020 (APV20001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7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19.95 509517.61</meta:user-defined>
    <meta:user-defined meta:name="DC.title">Gemeente Castricum verleende evenementenvergunning Circus Barani Limmen 2020 van 1 juli 2020 tot en met 5 juli 2020 Vuurbaak Limmen, verzenddatum 19 maart 2020 (APV2000144)</meta:user-defined>
    <meta:user-defined meta:name="OVERHEID.PostcodeHuisnummer/OVERHEIDop.postcodeHuisnummer">1906BS 1</meta:user-defined>
    <meta:user-defined meta:name="OVERHEIDop.straatnaam">Vuurbaak</meta:user-defined>
    <meta:user-defined meta:name="OVERHEIDop.woonplaats">Lim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45</meta:user-defined>
    <meta:user-defined meta:name="OVERHEIDop.GmbID/DC.identifier">gmb-2020-76745</meta:user-defined>
    <meta:user-defined meta:name="OVERHEIDop.versieInformatie"/>
  </office:meta>
</office:document-meta>
</file>