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
      <text:list-level-style-bullet text:bullet-char="–" text:level="1">
        <style:list-level-properties text:min-label-width="10mm"/>
      </text:list-level-style-bullet>
    </text:list-style>
    <text:list-style style:name="id1-3-2-2-2-2-4-2-3-1">
      <text:list-level-style-bullet text:bullet-char="–" text:level="1">
        <style:list-level-properties text:min-label-width="10mm"/>
      </text:list-level-style-bullet>
    </text:list-style>
    <text:list-style style:name="id1-3-2-2-2-2-4-2-3-2">
      <text:list-level-style-bullet text:bullet-char="–" text:level="1">
        <style:list-level-properties text:min-label-width="10mm"/>
      </text:list-level-style-bullet>
    </text:list-style>
    <text:list-style style:name="id1-3-2-2-2-2-4-2-3-3">
      <text:list-level-style-bullet text:bullet-char="–" text:level="1">
        <style:list-level-properties text:min-label-width="10mm"/>
      </text:list-level-style-bullet>
    </text:list-style>
    <text:list-style style:name="id1-3-2-2-2-2-4-2-3-4">
      <text:list-level-style-bullet text:bullet-char="–" text:level="1">
        <style:list-level-properties text:min-label-width="10mm"/>
      </text:list-level-style-bullet>
    </text:list-style>
    <text:list-style style:name="id1-3-2-2-2-2-4-2-3-5">
      <text:list-level-style-bullet text:bullet-char="–" text:level="1">
        <style:list-level-properties text:min-label-width="10mm"/>
      </text:list-level-style-bullet>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text:list-style style:name="id1-3-2-4-141-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147-4">
      <text:list-level-style-bullet text:bullet-char="•" text:level="1">
        <style:list-level-properties text:min-label-width="10mm"/>
      </text:list-level-style-bullet>
    </text:list-style>
    <text:list-style style:name="id1-3-2-4-147-5">
      <text:list-level-style-bullet text:bullet-char="•" text:level="1">
        <style:list-level-properties text:min-label-width="10mm"/>
      </text:list-level-style-bullet>
    </text:list-style>
    <text:list-style style:name="id1-3-2-4-147-6">
      <text:list-level-style-bullet text:bullet-char="•" text:level="1">
        <style:list-level-properties text:min-label-width="10mm"/>
      </text:list-level-style-bullet>
    </text:list-style>
    <text:list-style style:name="id1-3-2-4-147-7">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text:list-style style:name="id1-3-2-4-156-4">
      <text:list-level-style-bullet text:bullet-char="-" text:level="1">
        <style:list-level-properties text:min-label-width="10mm"/>
      </text:list-level-style-bullet>
    </text:list-style>
    <text:list-style style:name="id1-3-2-4-156-5">
      <text:list-level-style-bullet text:bullet-char="-" text:level="1">
        <style:list-level-properties text:min-label-width="10mm"/>
      </text:list-level-style-bullet>
    </text:list-style>
    <text:list-style style:name="id1-3-2-4-156-6">
      <text:list-level-style-bullet text:bullet-char="-" text:level="1">
        <style:list-level-properties text:min-label-width="10mm"/>
      </text:list-level-style-bullet>
    </text:list-style>
    <text:list-style style:name="id1-3-2-4-156-7">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Drimmelen 2020</text:p>
      <text:section text:name="regeling_id1-3-2" text:style-name="regeling">
        <text:section text:name="aanhef_id1-3-2-1" text:style-name="aanhef">
          <text:section text:name="preambule_id1-3-2-1-1" text:style-name="preambule">
            <text:p text:style-name="al"> De raad van de gemeente Drimmelen;</text:p>
            <text:p text:style-name="al">gelezen het voorstel van het college van burgemeester en wethouders van 4 februari 2020; </text:p>
            <text:p text:style-name="al">gelet op de artikelen 2.9, 2.10, 2.12 en 8.1.1, derde lid, van de Jeugdwet;</text:p>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p text:style-name="al"/>
            <text:p text:style-name="al">En dat het noodzakelijk is om vast te stellen: </text:p>
            <text:list text:style-name="id1-3-2-1-1-7">
              <text:list-item text:style-override="id1-3-2-1-1-7-1">
                <text:number>•</text:number>
                <text:p text:style-name="al">over de door het college te verlenen overige voorzieningen en individuele voorzieningen op het terrein van jeugdhulp, met betrekking tot de voorwaarden voor toekenning en de wijze van beoordeling van, en de afwegingsfactoren bij een individuele voorziening,</text:p>
              </text:list-item>
              <text:list-item text:style-override="id1-3-2-1-1-7-2">
                <text:number>•</text:number>
                <text:p text:style-name="al">over de wijze waarop de toegang tot en de toekenning van een individuele voorziening wordt afgestemd met andere voorzieningen op het gebied van onderwijs, maatschappelijke ondersteuning, werk en inkomen,</text:p>
              </text:list-item>
              <text:list-item text:style-override="id1-3-2-1-1-7-3">
                <text:number>•</text:number>
                <text:p text:style-name="al">over de wijze waarop de hoogte van een persoonsgebonden budget als bedoeld in artikel 8.1.1. van de jeugdwet wordt vastgesteld,  </text:p>
              </text:list-item>
              <text:list-item text:style-override="id1-3-2-1-1-7-4">
                <text:number>•</text:number>
                <text:p text:style-name="al">voor de bestrijding van het ten onrechte ontvangen van een individuele voorziening of een persoonsgebonden budget alsmede misbruik en oneigenlijk gebruik van de wet,</text:p>
              </text:list-item>
              <text:list-item text:style-override="id1-3-2-1-1-7-5">
                <text:number>•</text:number>
                <text:p text:style-name="al">ter waarborging van een goede verhouding tussen de prijs voor de levering van jeugdhulp of de uitvoering van een kinderbeschermingsmaatregel of jeugdreclassering en de eisen die worden gesteld aan de kwaliteit daarvan;</text:p>
              </text:list-item>
            </text:list>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overwegende dat in 2019 in regionaal verband (jeugdhulp regio WBO) een evaluatie heeft plaatsgevonden van de beleidsuitgangspunten jeugdhulp en de Verordening jeugdhulp en dat uit die evaluatie een aantal noodzakelijke aanpassingen naar voren zijn gekomen die consequenties hebben voor de Verordening jeugdhulp; </text:p>
          </text:section>
          <text:section text:name="afkondiging_id1-3-2-1-2" text:style-name="afkondiging">
            <text:p text:style-name="afkondiging_top"/>
            <text:p text:style-name="al">besluit vast te stellen de Verordening jeugdhulp gemeente Drimmelen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zijn de begripsbepalingen uit de Jeugdwet van toepassing; In deze verordening en de daarop berustende bepalingen wordt verstaan onder:</text:p>
            <text:list text:style-name="id1-3-2-2-1-3">
              <text:list-item text:style-override="id1-3-2-2-1-3-1">
                <text:number>–</text:number>
                <text:p text:style-name="al">
                <text:span text:style-name="nadrukvet">andere voorziening:</text:span> voorziening anders dan in het kader van de Jeugdwet, op het gebied van zorg, onderwijs, maatschappelijke ondersteuning of werk en inkomen;</text:p>
              </text:list-item>
              <text:list-item text:style-override="id1-3-2-2-1-3-2">
                <text:number>–</text:number>
                <text:p text:style-name="al">
                <text:span text:style-name="nadrukvet">budgethouder:</text:span> de persoon aan wie het budget wordt verstrekt;</text:p>
              </text:list-item>
              <text:list-item text:style-override="id1-3-2-2-1-3-3">
                <text:number>–</text:number>
                <text:p text:style-name="al">
                <text:span text:style-name="nadrukvet">deskundige:</text:span> gespecialiseerd persoon;</text:p>
              </text:list-item>
              <text:list-item text:style-override="id1-3-2-2-1-3-4">
                <text:number>–</text:number>
                <text:p text:style-name="al">
                <text:span text:style-name="nadrukvet">familiegroepsplan:</text:span> familiegroepsplan zoals bedoeld in artikel 1.1 Jeugdwet;</text:p>
              </text:list-item>
              <text:list-item text:style-override="id1-3-2-2-1-3-5">
                <text:number>–</text:number>
                <text:p text:style-name="al">
                <text:span text:style-name="nadrukvet">gebruikelijke hulp:</text:span> ondersteuning, persoonlijke verzorging en/of opvoeding die in redelijkheid mag worden verwacht van de (pleeg)ouders op grond van hun opvoedtaak uit artikel 247 van boek 1 van het Burgerlijk Wetboek.</text:p>
              </text:list-item>
              <text:list-item text:style-override="id1-3-2-2-1-3-6">
                <text:number>–</text:number>
                <text:p text:style-name="al">
                <text:span text:style-name="nadrukvet">gesprek:</text:span> gesprek als bedoeld in artikel 4;</text:p>
              </text:list-item>
              <text:list-item text:style-override="id1-3-2-2-1-3-7">
                <text:number>–</text:number>
                <text:p text:style-name="al">
                <text:span text:style-name="nadrukvet">hulpvraag:</text:span> behoefte aan jeugdhulp van een jeugdige of zijn ouders in verband met opgroei- en opvoedingsproblemen, psychische problemen en stoornissen, als bedoeld in artikel 2.3, eerste lid, van de Jeugdwet;</text:p>
              </text:list-item>
              <text:list-item text:style-override="id1-3-2-2-1-3-8">
                <text:number>–</text:number>
                <text:p text:style-name="al">
                <text:span text:style-name="nadrukvet">individuele voorziening:</text:span> de gemeente biedt individuele (niet vrij-toegankelijke) jeugdhulpvoorzieningen, namelijk op de jeugdige of zijn ouders toegesneden voorzieningen, als bedoeld in artikel 2, tweede lid, waarvoor een beschikking, als bedoeld in artikel 8, van het college nodig is;</text:p>
              </text:list-item>
              <text:list-item text:style-override="id1-3-2-2-1-3-9">
                <text:number>–</text:number>
                <text:p text:style-name="al">
                <text:span text:style-name="nadrukvet">jeugdhulp:</text:span> jeugdhulp als bedoeld in artikel 1.1 Jeugdwet;</text:p>
              </text:list-item>
              <text:list-item text:style-override="id1-3-2-2-1-3-10">
                <text:number>–</text:number>
                <text:p text:style-name="al">
                <text:span text:style-name="nadrukvet">jeugdige/jeugd:</text:span> jeugdige als bedoeld in artikel 1.1 Jeugdwet;</text:p>
              </text:list-item>
              <text:list-item text:style-override="id1-3-2-2-1-3-11">
                <text:number>–</text:number>
                <text:p text:style-name="al">
                <text:span text:style-name="nadrukvet">logeerzorg:</text:span> logeren in een zorginstelling of binnen het sociaal netwerk, maximaal 156 etmalen per jaar.</text:p>
              </text:list-item>
              <text:list-item text:style-override="id1-3-2-2-1-3-12">
                <text:number>–</text:number>
                <text:p text:style-name="al">
                <text:span text:style-name="nadrukvet">melding:</text:span> melding van een hulpvraag als bedoeld in artikel 3, eerste lid;</text:p>
              </text:list-item>
              <text:list-item text:style-override="id1-3-2-2-1-3-13">
                <text:number>–</text:number>
                <text:p text:style-name="al">
                <text:span text:style-name="nadrukvet">onderzoek:</text:span> onderzoek als bedoeld in artikel 4;</text:p>
              </text:list-item>
              <text:list-item text:style-override="id1-3-2-2-1-3-14">
                <text:number>–</text:number>
                <text:p text:style-name="al">
                <text:span text:style-name="nadrukvet">ouder:</text:span> ouder zoals bedoeld in artikel 1.1 Jeugdwet;</text:p>
              </text:list-item>
              <text:list-item text:style-override="id1-3-2-2-1-3-15">
                <text:number>–</text:number>
                <text:p text:style-name="al">
                <text:span text:style-name="nadrukvet">overige voorziening:</text:span> overige (vrij toegankelijke) jeugdhulpvoorzieningen zoals bedoeld in artikel 2, eerste lid;</text:p>
              </text:list-item>
              <text:list-item text:style-override="id1-3-2-2-1-3-16">
                <text:number>–</text:number>
                <text:p text:style-name="al">
                <text:span text:style-name="nadrukvet">pgb:</text:span> persoonsgebonden budget zoals bedoeld in artikel 8.1.1 Jeugdwet</text:p>
              </text:list-item>
              <text:list-item text:style-override="id1-3-2-2-1-3-17">
                <text:number>–</text:number>
                <text:p text:style-name="al">
                <text:span text:style-name="nadrukvet">sociale netwerk:</text:span> tot het sociale netwerk worden personen gerekend uit de huiselijke kring en andere personen met wie iemand een sociale relatie onderhoudt, waaronder familieleden die niet in hetzelfde huis wonen, buren, vrienden en kennissen.</text:p>
              </text:list-item>
              <text:list-item text:style-override="id1-3-2-2-1-3-18">
                <text:number>–</text:number>
                <text:p text:style-name="al">
                <text:span text:style-name="nadrukvet">vervoer:</text:span> vervoer zoals bedoeld in artikel 2.3 lid 2 Jeugdwet</text:p>
              </text:list-item>
              <text:list-item text:style-override="id1-3-2-2-1-3-19">
                <text:number>–</text:number>
                <text:p text:style-name="al">
                <text:span text:style-name="nadrukvet">wet:</text:span> Jeugdwet</text:p>
              </text:list-item>
              <text:list-item text:style-override="id1-3-2-2-1-3-20">
                <text:number>–</text:number>
                <text:p text:style-name="al">
                <text:span text:style-name="nadrukvet">ZIN:</text:span> zorg in natura</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overige voorzieningen zijn vrij toegankelijk beschikbaar:</text:p>
                <text:p text:style-name="al">Hulp voor ouders en jeugdigen door de Bedrijfsvoeringsorganisatie Centrum voor Jeugd en Gezin Drimmelen Geertruidenberg (BVO CJG):</text:p>
                <text:list text:style-name="id1-3-2-2-2-2-4">
                  <text:list-item text:style-override="id1-3-2-2-2-2-4-1">
                    <text:number>a.</text:number>
                    <text:p text:style-name="al">Informatie en advies over opvoeden en opgroeien.</text:p>
                  </text:list-item>
                  <text:list-item text:style-override="id1-3-2-2-2-2-4-2">
                    <text:number>b.</text:number>
                    <text:p text:style-name="al">Ambulante jeugdhulp en gezinsbegeleiding op alle leefgebieden gericht op:</text:p>
                    <text:list text:style-name="id1-3-2-2-2-2-4-2-3">
                      <text:list-item text:style-override="id1-3-2-2-2-2-4-2-3-1">
                        <text:number>–</text:number>
                        <text:p text:style-name="al">het veranderen of leren hanteren van gedrag;</text:p>
                      </text:list-item>
                      <text:list-item text:style-override="id1-3-2-2-2-2-4-2-3-2">
                        <text:number>–</text:number>
                        <text:p text:style-name="al">het versterken van opvoedvaardigheden van ouders;</text:p>
                      </text:list-item>
                      <text:list-item text:style-override="id1-3-2-2-2-2-4-2-3-3">
                        <text:number>–</text:number>
                        <text:p text:style-name="al">het versterken van de zelfredzaamheid en weerbaarheid;</text:p>
                      </text:list-item>
                      <text:list-item text:style-override="id1-3-2-2-2-2-4-2-3-4">
                        <text:number>–</text:number>
                        <text:p text:style-name="al">het creëren van goede pedagogische omstandigheden in het gezin;</text:p>
                      </text:list-item>
                      <text:list-item text:style-override="id1-3-2-2-2-2-4-2-3-5">
                        <text:number>–</text:number>
                        <text:p text:style-name="al">het voorkomen van onveiligheid.</text:p>
                      </text:list-item>
                    </text:list>
                  </text:list-item>
                  <text:list-item text:style-override="id1-3-2-2-2-2-4-3">
                    <text:number>c.</text:number>
                    <text:p text:style-name="al">Coördinatie van jeugdhulp en arrangeren van passende zorg.</text:p>
                  </text:list-item>
                  <text:list-item text:style-override="id1-3-2-2-2-2-4-4">
                    <text:number>d.</text:number>
                    <text:p text:style-name="al">Participatiebevordering (stimuleren en faciliteren van informele netwerken).</text:p>
                  </text:list-item>
                </text:list>
              </text:list-item>
              <text:list-item text:style-override="id1-3-2-2-2-3">
                <text:number>2.</text:number>
                <text:p text:style-name="al">De volgende individuele voorzieningen zijn niet vrij toegankelijk beschikbaar:</text:p>
                <text:list text:style-name="id1-3-2-2-2-3-3">
                  <text:list-item text:style-override="id1-3-2-2-2-3-3-1">
                    <text:number>1.</text:number>
                    <text:p text:style-name="al">Jeugdhulp ambulant</text:p>
                    <text:list text:style-name="id1-3-2-2-2-3-3-1-3">
                      <text:list-item text:style-override="id1-3-2-2-2-3-3-1-3-1">
                        <text:number>a.</text:number>
                        <text:p text:style-name="al">Ondersteuning bij het dagelijkse leven en persoonlijke verzorging; gericht op het bevorderen, het behoud of het compenseren van zelfredzaamheid en participatie van jeugdigen met opgroeiproblematiek, een lichamelijke, zintuiglijke en/of verstandelijke beperking, en/of een psychiatrische of somatische aandoening. De ondersteuning is gericht op de jeugdige zelf en daar waar nodig op het gezinssysteem. De activiteiten in het kader van de ondersteuning kunnen zowel individueel als in groepsverband worden uitgevoerd.</text:p>
                      </text:list-item>
                      <text:list-item text:style-override="id1-3-2-2-2-3-3-1-3-2">
                        <text:number>b.</text:number>
                        <text:p text:style-name="al">Respijtzorg; gericht op het ontlasten van de (pleeg)ouder/verzorger die zorg levert aan jeugdigen met een lichamelijke, zintuiglijke en/of verstandelijke beperking, en/of een psychiatrische of somatische aandoening. De dienstverlening die gevraagd is met betrekking tot respijtzorg betreft dag-/naschoolse opvang en logeerzorg.</text:p>
                      </text:list-item>
                      <text:list-item text:style-override="id1-3-2-2-2-3-3-1-3-3">
                        <text:number>c.</text:number>
                        <text:p text:style-name="al">Ambulante behandeling van ontwikkelingsproblematiek (voor zover deze niet onder sub d of f wordt verstrekt); gericht op het herstellen of op gang brengen van een vastgelopen of verstoorde ontwikkeling en het versterken van de opvoedingskracht van de ouders en, waar nodig, de betrokken (opvoed) professional. De hulp is bedoeld voor jeugdigen met een ontwikkelingsachterstand en/of complexe gedragsproblematiek en zijn ouders/verzorgers.</text:p>
                      </text:list-item>
                      <text:list-item text:style-override="id1-3-2-2-2-3-3-1-3-4">
                        <text:number>d.</text:number>
                        <text:p text:style-name="al">Ambulante behandeling van psychische/psychiatrische problematiek; gericht op het herstel of stabiliseren van jeugdigen met een psychische of psychiatrische aandoening. Het betreft stoornissen die zeer divers zijn en sterk kunnen variëren in duur.</text:p>
                      </text:list-item>
                      <text:list-item text:style-override="id1-3-2-2-2-3-3-1-3-5">
                        <text:number>e.</text:number>
                        <text:p text:style-name="al">Ambulante behandeling van Ernstige Enkelvoudige Dyslexie (EED); gericht op het bereiken van een functioneel niveau van technisch lezen en spellen door de jeugdige. Dyslexie is een neurocognitieve functiestoornis en vereist deskundigheid op het gebied van cognitieve informatieverwerking en de toepassing daarvan in diagnostiek en behandeling.</text:p>
                      </text:list-item>
                      <text:list-item text:style-override="id1-3-2-2-2-3-3-1-3-6">
                        <text:number>f.</text:number>
                        <text:p text:style-name="al">Ambulante behandeling van problematiek door verstandelijke beperking; gericht op het vergroten van de participatiemogelijkheden en/of het voorkomen van verergering van gedragsproblemen. Het betreft behandelingen van specifiek medische, gedragswetenschappelijke of paramedische aard gericht op beperkingen veroorzaakt door een verstandelijke handicap.</text:p>
                      </text:list-item>
                    </text:list>
                  </text:list-item>
                </text:list>
              </text:list-item>
              <text:list-item text:style-override="id1-3-2-2-2-4">
                <text:number> 3. </text:number>
                <text:p text:style-name="al">Verblijfszorg; betreft jeugdhulp waarbij jeugdigen, op vrijwillige of gedwongen basis (tijdelijk) dag en nacht (24 uurs-voorziening) buiten hun eigen omgeving verblijven en passende hulpverlening en/of behandeling krijgen aangeboden.</text:p>
                <text:list text:style-name="id1-3-2-2-2-4-3">
                  <text:list-item text:style-override="id1-3-2-2-2-4-3-1">
                    <text:number>a.</text:number>
                    <text:p text:style-name="al">Verblijfszorg kan gericht zijn op behandeling van opvoed- en/of gedragsproblematiek, psychische/psychiatrische problematiek en/of problematiek van jeugdigen met een verstandelijke beperking.</text:p>
                  </text:list-item>
                  <text:list-item text:style-override="id1-3-2-2-2-4-3-2">
                    <text:number>b.</text:number>
                    <text:p text:style-name="al">JeugdzorgPlus; gericht op de behandeling van jeugdigen met ernstige gedragsproblematiek. Het betreft een zeer intensieve vorm van gespecialiseerde jeugdhulp waarbij de vrijheden van de jeugdige kunnen worden ingeperkt, om te voorkomen dat de jeugdige zich onttrekt of onttrokken wordt aan de hulp die hij/zij nodig heeft.</text:p>
                  </text:list-item>
                </text:list>
              </text:list-item>
              <text:list-item text:style-override="id1-3-2-2-2-5">
                <text:number> 4. </text:number>
                <text:p text:style-name="al">Pleegzorg; gericht op het bieden van een vervangende opvoed- en/of behandelomgeving waarbij de jeugdige geplaatst wordt in een vervangende gezinssituatie. Pleegzorg kan worden ingezet indien de ouders (tijdelijk) pedagogisch onmachtig zijn om de veiligheid van het kind door de eigen en/of kind problematiek te kunnen waarborgen.</text:p>
              </text:list-item>
              <text:list-item text:style-override="id1-3-2-2-2-6">
                <text:number> 5. </text:number>
                <text:p text:style-name="al">Er kan geen aanspraak worden gemaakt op een individuele voorziening zolang aanspraak bestaat op een overige voorziening voor de desbetreffende hulpvraag.</text:p>
              </text:list-item>
            </text:list>
          </text:section>
          <text:section text:name="artikel_id1-3-2-2-3" text:style-name="artikel">
            <text:p text:style-name="artikel_kop_titel"><text:span text:style-name="artikel_kop_label">Artikel</text:span> <text:span text:style-name="artikel_kop_nr">3.</text:span> Toegang jeugdhulp via de gemeente en melding hulpvraag</text:p>
            <text:list text:style-name="id1-3-2-2-3-2">
              <text:list-item text:style-override="id1-3-2-2-3-2">
                <text:number>1.</text:number>
                <text:p text:style-name="al">Jeugdigen en ouders kunnen een hulpvraag melden bij het college. Als de jeugdige of zijn ouders daar om verzoeken, zorgt het college voor ondersteuning bij het verhelderen van de ondersteuningsbehoefte.</text:p>
              </text:list-item>
              <text:list-item text:style-override="id1-3-2-2-3-3">
                <text:number>2.</text:number>
                <text:p text:style-name="al">In spoedeisende gevallen treft het college zo spoedig mogelijk een passende tijdelijke maatregel of vraagt het college een machtiging gesloten jeugdhulp als bedoeld in hoofdstuk 6 van de wet.</text:p>
              </text:list-item>
              <text:list-item text:style-override="id1-3-2-2-3-4">
                <text:number>3.</text:number>
                <text:p text:style-name="al">Jeugdigen en ouders kunnen zich rechtstreeks wenden tot een overige voorziening als bedoeld in artikel 2 lid 1.</text:p>
              </text:list-item>
              <text:list-item text:style-override="id1-3-2-2-3-5">
                <text:number>4.</text:number>
                <text:p text:style-name="al">Het college legt een te verlenen individuele voorziening, dan wel het afwijzen daarvan, vast in een beschikking als bedoeld in artikel 8.</text:p>
              </text:list-item>
            </text:list>
          </text:section>
          <text:section text:name="artikel_id1-3-2-2-4" text:style-name="artikel">
            <text:p text:style-name="artikel_kop_titel"><text:span text:style-name="artikel_kop_label">Artikel</text:span> <text:span text:style-name="artikel_kop_nr">4.</text:span> Onderzoek</text:p>
            <text:list text:style-name="id1-3-2-2-4-2">
              <text:list-item text:style-override="id1-3-2-2-4-2">
                <text:number>1.</text:number>
                <text:p text:style-name="al">Het college onderzoekt in een gesprek tussen deskundigen en de jeugdige en/of zijn ouders, zo spoedig mogelijk en voor zover nodig:</text:p>
                <text:list text:style-name="id1-3-2-2-4-2-3">
                  <text:list-item text:style-override="id1-3-2-2-4-2-3-1">
                    <text:number>a.</text:number>
                    <text:p text:style-name="al">de behoeften, persoonskenmerken, voorkeuren, veiligheid, ontwikkeling en gezinssituatie van de jeugdige en het probleem of de hulpvraag;</text:p>
                  </text:list-item>
                  <text:list-item text:style-override="id1-3-2-2-4-2-3-2">
                    <text:number>b.</text:number>
                    <text:p text:style-name="al">het gewenste resultaat van het verzoek om jeugdhulp;</text:p>
                  </text:list-item>
                  <text:list-item text:style-override="id1-3-2-2-4-2-3-3">
                    <text:number>c.</text:number>
                    <text:p text:style-name="al">het vermogen en de wens van de jeugdige of zijn ouders om zelf of met ondersteuning van de naaste omgeving een oplossing voor de hulpvraag te vinden en de mogelijkheid om dit vast te leggen in een familiegroepsplan;</text:p>
                  </text:list-item>
                  <text:list-item text:style-override="id1-3-2-2-4-2-3-4">
                    <text:number>d.</text:number>
                    <text:p text:style-name="al">de mogelijkheden om gebruik te maken van een andere voorziening;</text:p>
                  </text:list-item>
                  <text:list-item text:style-override="id1-3-2-2-4-2-3-5">
                    <text:number>e.</text:number>
                    <text:p text:style-name="al">de mogelijkheden om jeugdhulp te verlenen met gebruikmaking van een overige voorziening;</text:p>
                  </text:list-item>
                  <text:list-item text:style-override="id1-3-2-2-4-2-3-6">
                    <text:number>f.</text:number>
                    <text:p text:style-name="al">de mogelijkheden om een individuele voorziening te verstrekken;</text:p>
                  </text:list-item>
                  <text:list-item text:style-override="id1-3-2-2-4-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4-2-3-8">
                    <text:number>h.</text:number>
                    <text:p text:style-name="al">hoe rekening zal worden gehouden met de godsdienstige gezindheid, de levensovertuiging en de culturele achtergrond van de jeugdige en zijn ouders, en</text:p>
                  </text:list-item>
                  <text:list-item text:style-override="id1-3-2-2-4-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4-3">
                <text:number>2.</text:number>
                <text:p text:style-name="al">De jeugdige en/of zijn ouders verschaffen aan het college alle overige gegevens en bescheiden die naar het oordeel van het college voor het onderzoek nodig zijn en waarover zij redelijkerwijs de beschikking kunnen krijgen.</text:p>
              </text:list-item>
              <text:list-item text:style-override="id1-3-2-2-4-4">
                <text:number>3.</text:number>
                <text:p text:style-name="al">De jeugdige of zijn ouders verstrekken in ieder geval een identificatiedocument als bedoeld in artikel 1 van de Wet op de identificatieplicht ter inzage.</text:p>
              </text:list-item>
              <text:list-item text:style-override="id1-3-2-2-4-5">
                <text:number>4.</text:number>
                <text:p text:style-name="al">Het college informeert de jeugdige en/of zijn ouders over de gang van zaken bij het gesprek, hun rechten en plichten en de vervolgprocedure en vraagt hen toestemming om hun persoonsgegevens te verwerken, voor zover deze niet worden verwerkt op een andere grondslag uit artikel 6 Algemene Verordening Gegevensbescherming.</text:p>
              </text:list-item>
              <text:list-item text:style-override="id1-3-2-2-4-6">
                <text:number>5.</text:number>
                <text:p text:style-name="al">Het college kan in overleg met de jeugdige en/of zijn ouders afzien van een gesprek.</text:p>
              </text:list-item>
            </text:list>
          </text:section>
          <text:section text:name="artikel_id1-3-2-2-5" text:style-name="artikel">
            <text:p text:style-name="artikel_kop_titel"><text:span text:style-name="artikel_kop_label">Artikel</text:span> <text:span text:style-name="artikel_kop_nr">5.</text:span> Ondersteuningsplan</text:p>
            <text:list text:style-name="id1-3-2-2-5-2">
              <text:list-item text:style-override="id1-3-2-2-5-2">
                <text:number>1.</text:number>
                <text:p text:style-name="al">Naar aanleiding van het onderzoek wordt een ondersteuningsplan gemaakt, waarin de wenselijkheid van een individuele of overige voorziening wordt vastgelegd onder vermelding van de gevolgen zoals deze aan de jeugdige of zijn ouders kenbaar zijn gemaakt. Van het niet opstellen van een ondersteuningsplan, wordt gemotiveerd melding gemaakt in het registratiesysteem.</text:p>
              </text:list-item>
              <text:list-item text:style-override="id1-3-2-2-5-3">
                <text:number>2.</text:number>
                <text:p text:style-name="al">In het ondersteuningsplan worden de onderwerpen van het onderzoek, als bedoeld in artikel 4, eerste lid, sub a t/m i, voor zover van toepassing opgenomen.</text:p>
              </text:list-item>
              <text:list-item text:style-override="id1-3-2-2-5-4">
                <text:number>3.</text:number>
                <text:p text:style-name="al">Zo spoedig mogelijk na het onderzoek verstrekt het college aan de jeugdige of zijn ouders, het ondersteuningsplan.</text:p>
              </text:list-item>
              <text:list-item text:style-override="id1-3-2-2-5-5">
                <text:number>4.</text:number>
                <text:p text:style-name="al">Opmerkingen of latere aanvullingen van de jeugdige en/of zijn ouders worden door het college aan het ondersteuningsplan toegevoegd. De jeugdige en/of zijn ouders tekenen het ondersteuningsplan voor gezien of akkoord en zorgen ervoor dat een getekend exemplaar binnen 10 werkdagen wordt geretourneerd aan de contactpersoon, waarmee hij het gesprek heeft gevoerd. Als de jeugdige en/of zijn ouders tekenen voor gezien, kunnen zij daarbij tevens aangeven wat de reden is waarom zij niet akkoord zijn.</text:p>
              </text:list-item>
            </text:list>
          </text:section>
          <text:section text:name="artikel_id1-3-2-2-6" text:style-name="artikel">
            <text:p text:style-name="artikel_kop_titel"><text:span text:style-name="artikel_kop_label">Artikel</text:span> <text:span text:style-name="artikel_kop_nr">6.</text:span> Aanvraag individuele voorziening</text:p>
            <text:list text:style-name="id1-3-2-2-6-2">
              <text:list-item text:style-override="id1-3-2-2-6-2">
                <text:number>1.</text:number>
                <text:p text:style-name="al">Om in aanmerking te komen voor een individuele voorziening dienen jeugdigen en/of ouders een aanvraag in bij het college.</text:p>
              </text:list-item>
              <text:list-item text:style-override="id1-3-2-2-6-3">
                <text:number>2.</text:number>
                <text:p text:style-name="al">Het college kan een ondertekend ondersteuningsplan aanmerken als aanvraag als de jeugdige en/of zijn ouders dat op het ondersteuningsplan hebben aangegeven. De datum van de aanvraag wordt vastgelegd in het ondersteuningsplan.</text:p>
              </text:list-item>
              <text:list-item text:style-override="id1-3-2-2-6-4">
                <text:number>3.</text:number>
                <text:p text:style-name="al">Het college beslist zo spoedig mogelijk op de aanvraag, doch uiterlijk binnen acht weken gerekend vanaf de dag na die waarop de aanvraag door het college is ontvangen.</text:p>
              </text:list-item>
              <text:list-item text:style-override="id1-3-2-2-6-5">
                <text:number>4.</text:number>
                <text:p text:style-name="al">Het college kan de beslissing voor ten hoogste acht weken verdagen. Van de verdaging wordt voor de afloop van de eerste termijn schriftelijk gemotiveerd mededeling gedaan aan de aanvrager(s).</text:p>
              </text:list-item>
              <text:list-item text:style-override="id1-3-2-2-6-6">
                <text:number>5.</text:number>
                <text:p text:style-name="al">Het college wint een specifiek deskundig oordeel en advies in, als het onderzoek of de beoordeling van een aanvraag dit vereist.</text:p>
              </text:list-item>
            </text:list>
          </text:section>
          <text:section text:name="artikel_id1-3-2-2-7" text:style-name="artikel">
            <text:p text:style-name="artikel_kop_titel"><text:span text:style-name="artikel_kop_label">Artikel</text:span> <text:span text:style-name="artikel_kop_nr">7.</text:span> Criteria voor een individuele voorziening</text:p>
            <text:list text:style-name="id1-3-2-2-7-2">
              <text:list-item text:style-override="id1-3-2-2-7-2">
                <text:number>1.</text:number>
                <text:p text:style-name="al">Het college kent een individuele voorziening toe voor zover in het ondersteuningsplan zoals bedoeld in artikel 5, eerste lid, wordt vastgesteld dat de jeugdige:</text:p>
                <text:list text:style-name="id1-3-2-2-7-2-3">
                  <text:list-item text:style-override="id1-3-2-2-7-2-3-1">
                    <text:number>a.</text:number>
                    <text:p text:style-name="al">op eigen kracht of met zijn ouders of andere personen uit zijn naaste omgeving geen oplossing voor zijn hulpvraag kan vinden; waaronder in ieder geval wordt verstaan:</text:p>
                    <text:list text:style-name="id1-3-2-2-7-2-3-1-3">
                      <text:list-item text:style-override="id1-3-2-2-7-2-3-1-3-1">
                        <text:number>i.</text:number>
                        <text:p text:style-name="al">gebruikelijke hulp van ouders en hulp van andere personen uit het sociale netwerk.</text:p>
                      </text:list-item>
                    </text:list>
                  </text:list-item>
                  <text:list-item text:style-override="id1-3-2-2-7-2-3-2">
                    <text:number>b.</text:number>
                    <text:p text:style-name="al">geen oplossing kan vinden voor zijn hulpvraag door, al dan niet gedeeltelijk, gebruik te maken van een overige voorziening, zoals bedoeld in artikel 2, lid 1, en</text:p>
                  </text:list-item>
                  <text:list-item text:style-override="id1-3-2-2-7-2-3-3">
                    <text:number>c.</text:number>
                    <text:p text:style-name="al">geen oplossing kan vinden voor zijn hulpvraag door, al dan niet gedeeltelijk, gebruik te maken van een andere voorziening, zoals bedoeld in artikel 1.</text:p>
                  </text:list-item>
                </text:list>
              </text:list-item>
              <text:list-item text:style-override="id1-3-2-2-7-3">
                <text:number>2.</text:number>
                <text:p text:style-name="al">Het college bepaalt bij nadere regelgeving wanneer er sprake is van gebruikelijke en bovengebruikelijke hulp op basis van artikel 2.3 lid 1 Jeugdwet en artikel 1:247 van het Burgerlijk Wetboek.</text:p>
              </text:list-item>
            </text:list>
          </text:section>
          <text:section text:name="artikel_id1-3-2-2-8" text:style-name="artikel">
            <text:p text:style-name="artikel_kop_titel"><text:span text:style-name="artikel_kop_label">Artikel</text:span> <text:span text:style-name="artikel_kop_nr">8.</text:span> Inhoud beschikking</text:p>
            <text:list text:style-name="id1-3-2-2-8-2">
              <text:list-item text:style-override="id1-3-2-2-8-2">
                <text:number>1.</text:number>
                <text:p text:style-name="al">In de beschikking tot verstrekking van een individuele voorziening wordt in ieder geval aangegeven of de voorziening in natura of als pgb wordt verstrekt.</text:p>
              </text:list-item>
              <text:list-item text:style-override="id1-3-2-2-8-3">
                <text:number>2.</text:number>
                <text:p text:style-name="al">Bij het verstrekken van een voorziening in natura wordt in de beschikking vastgelegd:</text:p>
                <text:list text:style-name="id1-3-2-2-8-3-3">
                  <text:list-item text:style-override="id1-3-2-2-8-3-3-1">
                    <text:number>a.</text:number>
                    <text:p text:style-name="al">welke voorziening wordt verstrekt en wat het beoogde resultaat daarvan is;</text:p>
                  </text:list-item>
                  <text:list-item text:style-override="id1-3-2-2-8-3-3-2">
                    <text:number>b.</text:number>
                    <text:p text:style-name="al">wat de ingangsdatum en duur van de verstrekking is.</text:p>
                  </text:list-item>
                  <text:list-item text:style-override="id1-3-2-2-8-3-3-3">
                    <text:number>c.</text:number>
                    <text:p text:style-name="al">hoe de voorziening wordt verstrekt, en</text:p>
                  </text:list-item>
                  <text:list-item text:style-override="id1-3-2-2-8-3-3-4">
                    <text:number>d.</text:number>
                    <text:p text:style-name="al">indien van toepassing, welke andere voorzieningen relevant zijn.</text:p>
                  </text:list-item>
                </text:list>
              </text:list-item>
              <text:list-item text:style-override="id1-3-2-2-8-4">
                <text:number>3.</text:number>
                <text:p text:style-name="al">Bij het verstrekken van een voorziening in de vorm van een pgb wordt in de beschikking vastgelegd:</text:p>
                <text:list text:style-name="id1-3-2-2-8-4-3">
                  <text:list-item text:style-override="id1-3-2-2-8-4-3-1">
                    <text:number>a.</text:number>
                    <text:p text:style-name="al">voor welk resultaat het pgb moet worden aangewend;</text:p>
                  </text:list-item>
                  <text:list-item text:style-override="id1-3-2-2-8-4-3-2">
                    <text:number>b.</text:number>
                    <text:p text:style-name="al">welke kwaliteitseisen gelden voor de besteding van het pgb;</text:p>
                  </text:list-item>
                  <text:list-item text:style-override="id1-3-2-2-8-4-3-3">
                    <text:number>c.</text:number>
                    <text:p text:style-name="al">wat de hoogte van het pgb is en hoe hiertoe is gekomen;</text:p>
                  </text:list-item>
                  <text:list-item text:style-override="id1-3-2-2-8-4-3-4">
                    <text:number>d.</text:number>
                    <text:p text:style-name="al">welke voorwaarden aan de besteding van het pgb verbonden zijn;</text:p>
                  </text:list-item>
                  <text:list-item text:style-override="id1-3-2-2-8-4-3-5">
                    <text:number>e.</text:number>
                    <text:p text:style-name="al">wat de duur is van de verstrekking waarvoor het pgb is bedoeld, en</text:p>
                  </text:list-item>
                  <text:list-item text:style-override="id1-3-2-2-8-4-3-6">
                    <text:number>f.</text:number>
                    <text:p text:style-name="al">de wijze van verantwoording van de besteding van het pgb.</text:p>
                  </text:list-item>
                </text:list>
              </text:list-item>
            </text:list>
          </text:section>
          <text:section text:name="artikel_id1-3-2-2-9" text:style-name="artikel">
            <text:p text:style-name="artikel_kop_titel"><text:span text:style-name="artikel_kop_label">Artikel</text:span> <text:span text:style-name="artikel_kop_nr">9.</text:span> Vervoersvoorzieningen</text:p>
            <text:list text:style-name="id1-3-2-2-9-2">
              <text:list-item text:style-override="id1-3-2-2-9-2">
                <text:number>1.</text:number>
                <text:p text:style-name="al">Het college kan besluiten het vervoer van een jeugdige van en naar de locatie waar de jeugdhulp wordt geboden toe te kennen voor zover dit noodzakelijk is in verband met een medische noodzaak of beperkingen in de zelfredzaamheid, zoals genoemd in artikel 2.3, tweede lid Jeugdwet. In de afweging over welke voorziening wordt toegekend wordt uitgegaan van de mate van zelfredzaamheid van de jeugdige en zijn ouders.</text:p>
              </text:list-item>
              <text:list-item text:style-override="id1-3-2-2-9-3">
                <text:number>2.</text:number>
                <text:p text:style-name="al">Bij de toekenning van een vervoersvoorziening waarbij het vervoer wordt verzorgd door de jeugdige zelf of zijn/haar ouders is vastgesteld dat dit niet leidt tot overbelasting van degene die de jeugdige vervoert.</text:p>
              </text:list-item>
              <text:list-item text:style-override="id1-3-2-2-9-4">
                <text:number>3.</text:number>
                <text:p text:style-name="al">Een jeugdige kan alleen aanspraak maken op een voorziening genoemd in dit artikel als de regionale inkoopafspraken hier niet in voorzien.</text:p>
              </text:list-item>
              <text:list-item text:style-override="id1-3-2-2-9-5">
                <text:number>4.</text:number>
                <text:p text:style-name="al">Het college kan nadere regels stellen over de voorwaarden waaronder een vervoersvoorziening wordt toegekend.</text:p>
              </text:list-item>
            </text:list>
          </text:section>
          <text:section text:name="artikel_id1-3-2-2-10" text:style-name="artikel">
            <text:p text:style-name="artikel_kop_titel"><text:span text:style-name="artikel_kop_label">Artikel</text:span> <text:span text:style-name="artikel_kop_nr">10.</text:span> Toegang jeugdhulp via de huisarts, medisch specialist of jeugdarts</text:p>
            <text:list text:style-name="id1-3-2-2-10-2">
              <text:list-item text:style-override="id1-3-2-2-10-2">
                <text:number>1.</text:number>
                <text:p text:style-name="al">Het college draagt zorg voor de inzet van jeugdhulp na een verwijzing door de huisarts, medisch specialist of jeugdarts als en voor zover genoemde jeugdhulpaanbieder van oordeel is dat inzet van jeugdhulp nodig is.</text:p>
              </text:list-item>
              <text:list-item text:style-override="id1-3-2-2-10-3">
                <text:number>2.</text:number>
                <text:p text:style-name="al">Als de jeugdige of zijn ouders hier om verzoeken, legt het college de te verlenen individuele voorziening, dan wel het afwijzen daarvan, vast in een beschikking als bedoeld in artikel 8.</text:p>
              </text:list-item>
              <text:list-item text:style-override="id1-3-2-2-10-4">
                <text:number>3.</text:number>
                <text:p text:style-name="al">De jeugdhulpaanbieder stelt het college in kennis over de zorgvorm, omvang en duur van de benodigde jeugdhulp van de doorverwezen jeugdige.</text:p>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
                <text:number>1.</text:number>
                <text:p text:style-name="al">Indien de jeugdige of zijn ouders dit wensen kan het college een pgb verstrekken, in overeenstemming met artikel 8.1.1 van de wet.</text:p>
              </text:list-item>
              <text:list-item text:style-override="id1-3-2-2-11-3">
                <text:number>2.</text:number>
                <text:p text:style-name="al">Het tarief voor een pgb:</text:p>
                <text:list text:style-name="id1-3-2-2-11-3-3">
                  <text:list-item text:style-override="id1-3-2-2-11-3-3-1">
                    <text:number>a.</text:number>
                    <text:p text:style-name="al">is gebaseerd op een door de jeugdige of zijn ouders opgesteld plan over hoe zij het pgb gaan besteden;</text:p>
                  </text:list-item>
                  <text:list-item text:style-override="id1-3-2-2-11-3-3-2">
                    <text:number>b.</text:number>
                    <text:p text:style-name="al">is toereikend om effectieve en kwalitatief goede zorg in te kopen, en</text:p>
                  </text:list-item>
                  <text:list-item text:style-override="id1-3-2-2-11-3-3-3">
                    <text:number>c.</text:number>
                    <text:p text:style-name="al">bedraagt ten hoogste de kostprijs van de in de betreffende situatie goedkoopst adequate individuele voorziening in natura.</text:p>
                  </text:list-item>
                  <text:list-item text:style-override="id1-3-2-2-11-3-3-4">
                    <text:number>d.</text:number>
                    <text:p text:style-name="al">is inclusief reiskosten</text:p>
                  </text:list-item>
                </text:list>
              </text:list-item>
              <text:list-item text:style-override="id1-3-2-2-11-4">
                <text:number>3.</text:number>
                <text:p text:style-name="al">De persoon aan wie een pgb wordt verstrekt, kan de jeugdhulp betrekken van een persoon die behoort tot het sociale netwerk. Deze persoon krijgt een lager tarief betaald voor zijn diensten dan het ingevolge het tweede lid vastgestelde tarief, zijnde het tarief voor een niet-professionele aanbieder.</text:p>
              </text:list-item>
              <text:list-item text:style-override="id1-3-2-2-11-5">
                <text:number>4.</text:number>
                <text:p text:style-name="al">Een pgb is alleen mogelijk indien:</text:p>
                <text:list text:style-name="id1-3-2-2-11-5-3">
                  <text:list-item text:style-override="id1-3-2-2-11-5-3-1">
                    <text:number>a.</text:number>
                    <text:p text:style-name="al">een aanvrager in aanmerking komt voor een individuele jeugdhulpvoorziening op grond van artikel 2, tweede lid van de verordening en dit in de vorm van een pgb wenst te ontvangen; en</text:p>
                  </text:list-item>
                  <text:list-item text:style-override="id1-3-2-2-11-5-3-2">
                    <text:number>b.</text:number>
                    <text:p text:style-name="al">de aanvrager kan motiveren dat het aanbod ZIN niet passend is; en</text:p>
                  </text:list-item>
                  <text:list-item text:style-override="id1-3-2-2-11-5-3-3">
                    <text:number>c.</text:number>
                    <text:p text:style-name="al">naar het oordeel van het college is voldaan aan alle in artikel 8.1.1 van de Jeugdwet genoemde voorwaarden; en</text:p>
                  </text:list-item>
                  <text:list-item text:style-override="id1-3-2-2-11-5-3-4">
                    <text:number>d.</text:number>
                    <text:p text:style-name="al">de ondersteuning die de cliënt met het pgb wenst in te kopen naar het oordeel van het college in voldoende mate zal bijdragen aan het bereiken van het in het ondersteuningsplan opgenomen beoogde resultaat; en</text:p>
                  </text:list-item>
                  <text:list-item text:style-override="id1-3-2-2-11-5-3-5">
                    <text:number>e.</text:number>
                    <text:p text:style-name="al">er geen sprake is van een situatie als bedoeld in het vijfde lid van dit artikel.</text:p>
                  </text:list-item>
                </text:list>
              </text:list-item>
              <text:list-item text:style-override="id1-3-2-2-11-6">
                <text:number>5.</text:number>
                <text:p text:style-name="al">Een pgb is niet mogelijk:</text:p>
                <text:list text:style-name="id1-3-2-2-11-6-3">
                  <text:list-item text:style-override="id1-3-2-2-11-6-3-1">
                    <text:number>a.</text:number>
                    <text:p text:style-name="al">voor andere of overige (vrij toegankelijke) voorzieningen als bedoeld in artikel 2, eerste lid van deze verordening waarvoor het college geen beschikking afgeeft;</text:p>
                  </text:list-item>
                  <text:list-item text:style-override="id1-3-2-2-11-6-3-2">
                    <text:number>b.</text:number>
                    <text:p text:style-name="al">voor pleegzorg;</text:p>
                  </text:list-item>
                  <text:list-item text:style-override="id1-3-2-2-11-6-3-3">
                    <text:number>c.</text:number>
                    <text:p text:style-name="al">voor zover er sprake is van een weigeringsgrond als bedoeld in artikel 8.1.1 vierde lid van de Jeugdwet.</text:p>
                  </text:list-item>
                  <text:list-item text:style-override="id1-3-2-2-11-6-3-4">
                    <text:number>d.</text:number>
                    <text:p text:style-name="al">voor zover de aanvraag betrekking heeft op kosten die voorafgaand aan de indiening van de aanvraag zijn gemaakt en niet meer is na te gaan of de ingekochte voorziening noodzakelijk was.</text:p>
                  </text:list-item>
                </text:list>
              </text:list-item>
              <text:list-item text:style-override="id1-3-2-2-11-7">
                <text:number>6.</text:number>
                <text:p text:style-name="al">Een beschikking voor een pgb wordt voor de duur van maximaal twee jaar afgegeven.</text:p>
              </text:list-item>
              <text:list-item text:style-override="id1-3-2-2-11-8">
                <text:number>7.</text:number>
                <text:p text:style-name="al">De volgende uitgangspunten worden gehanteerd bij de besteding van een pgb:</text:p>
                <text:list text:style-name="id1-3-2-2-11-8-3">
                  <text:list-item text:style-override="id1-3-2-2-11-8-3-1">
                    <text:number>a.</text:number>
                    <text:p text:style-name="al">Er is geen verantwoordingsvrij bedrag.</text:p>
                  </text:list-item>
                  <text:list-item text:style-override="id1-3-2-2-11-8-3-2">
                    <text:number>b.</text:number>
                    <text:p text:style-name="al">Voor budgethouders met meerdere pgb’s is schuiven tussen verschillende budgetten niet toegestaan, tenzij hierover schriftelijke afspraken zijn gemaakt met het college.</text:p>
                  </text:list-item>
                </text:list>
              </text:list-item>
              <text:list-item text:style-override="id1-3-2-2-11-9">
                <text:number>8.</text:number>
                <text:p text:style-name="al">Budgethouders mogen vanuit het budget de volgende uitgaven wel doen:</text:p>
                <text:list text:style-name="id1-3-2-2-11-9-3">
                  <text:list-item text:style-override="id1-3-2-2-11-9-3-1">
                    <text:number>a.</text:number>
                    <text:p text:style-name="al">Vervoerskosten, voor zover hiervoor een beschikking op grond van artikel 9 is afgegeven die samenhangt met een individuele voorziening voor begeleiding en/of behandeling in het kader van de jeugdhulp. Een beschikking voor vervoer wordt alleen afgegeven indien dit vervoer naar het oordeel van het college noodzakelijk wordt geacht in verband met een medische noodzaak of beperking in de zelfredzaamheid.</text:p>
                  </text:list-item>
                  <text:list-item text:style-override="id1-3-2-2-11-9-3-2">
                    <text:number>b.</text:number>
                    <text:p text:style-name="al">Het pgb mag worden besteed bij een aanbieder zowel binnen als buiten de regio West Brabant Oost, maar in ieder geval binnen Nederland. Een pgb mag alleen na schriftelijke toestemming van het college besteed worden in EU-landen.</text:p>
                  </text:list-item>
                </text:list>
              </text:list-item>
              <text:list-item text:style-override="id1-3-2-2-11-10">
                <text:number>9.</text:number>
                <text:p text:style-name="al">Budgethouders mogen vanuit het budget in ieder geval de volgende uitgaven niet doen:</text:p>
                <text:list text:style-name="id1-3-2-2-11-10-3">
                  <text:list-item text:style-override="id1-3-2-2-11-10-3-1">
                    <text:number>a.</text:number>
                    <text:p text:style-name="al">kosten voor bemiddeling;</text:p>
                  </text:list-item>
                  <text:list-item text:style-override="id1-3-2-2-11-10-3-2">
                    <text:number>b.</text:number>
                    <text:p text:style-name="al">kosten voor het voeren van een pgb-administratie;</text:p>
                  </text:list-item>
                  <text:list-item text:style-override="id1-3-2-2-11-10-3-3">
                    <text:number>c.</text:number>
                    <text:p text:style-name="al">kosten voor ondersteuning bij het aanvragen en beheren van het pgb;</text:p>
                  </text:list-item>
                  <text:list-item text:style-override="id1-3-2-2-11-10-3-4">
                    <text:number>d.</text:number>
                    <text:p text:style-name="al">extra beloningen, zoals eindejaarsuitkering en gratificaties;</text:p>
                  </text:list-item>
                  <text:list-item text:style-override="id1-3-2-2-11-10-3-5">
                    <text:number>e.</text:number>
                    <text:p text:style-name="al">contributie voor het lidmaatschap van belangenverenigingen voor budgethouders, kosten voor het volgen van cursussen over het pgb, kosten voor het bestellen van informatiemateriaal;</text:p>
                  </text:list-item>
                  <text:list-item text:style-override="id1-3-2-2-11-10-3-6">
                    <text:number>f.</text:number>
                    <text:p text:style-name="al">alle zorg en ondersteuning die onder een andere wet dan de Jeugdwet valt;</text:p>
                  </text:list-item>
                  <text:list-item text:style-override="id1-3-2-2-11-10-3-7">
                    <text:number>g.</text:number>
                    <text:p text:style-name="al">alle zorg en ondersteuning (door aanbieders) buiten EU-landen.</text:p>
                  </text:list-item>
                </text:list>
              </text:list-item>
            </text:list>
          </text:section>
          <text:section text:name="artikel_id1-3-2-2-12" text:style-name="artikel">
            <text:p text:style-name="artikel_kop_titel"><text:span text:style-name="artikel_kop_label">Artikel</text:span> <text:span text:style-name="artikel_kop_nr">12.</text:span> Pgb professionele aanbieder</text:p>
            <text:list text:style-name="id1-3-2-2-12-2">
              <text:list-item text:style-override="id1-3-2-2-12-2">
                <text:number>1.</text:number>
                <text:p text:style-name="al">Een professionele aanbieder dient te voldoen aan de kwaliteitseisen zoals opgenomen in hoofdstuk 4 van de Jeugdwet;</text:p>
              </text:list-item>
              <text:list-item text:style-override="id1-3-2-2-12-3">
                <text:number>2.</text:number>
                <text:p text:style-name="al">De hoogte van het pgb wordt bepaald aan de hand van de tarieven waarvoor het college deze diensten heeft gecontracteerd bij verstrekking van ZIN. Daarbij geldt dat een pgb maximaal de kosten van ZIN mag bedragen. De pgb tarieven voor jeugdhulp worden als volgt bepaald:</text:p>
                <text:list text:style-name="id1-3-2-2-12-3-3">
                  <text:list-item text:style-override="id1-3-2-2-12-3-3-1">
                    <text:number>a.</text:number>
                    <text:p text:style-name="al">Bij jeugdhulp door een professionele aanbieder is het tarief gebaseerd op de tariefstelling van deze aanbieder, tot een maximum van het gecontracteerde tarief van ZIN (100%).</text:p>
                  </text:list-item>
                </text:list>
              </text:list-item>
              <text:list-item text:style-override="id1-3-2-2-12-4">
                <text:number>3.</text:number>
                <text:p text:style-name="al">Een professionele aanbieder is gehouden een dossier in te richten met betrekking tot de verlening van jeugdhulp zoals bedoeld in artikel 7.3.8 van de Jeugdwet.</text:p>
              </text:list-item>
            </text:list>
          </text:section>
          <text:section text:name="artikel_id1-3-2-2-13" text:style-name="artikel">
            <text:p text:style-name="artikel_kop_titel"><text:span text:style-name="artikel_kop_label">Artikel</text:span> <text:span text:style-name="artikel_kop_nr">13.</text:span> Pgb sociaal netwerk</text:p>
            <text:list text:style-name="id1-3-2-2-13-2">
              <text:list-item text:style-override="id1-3-2-2-13-2">
                <text:number>1.</text:number>
                <text:p text:style-name="al">Een pgb voor jeugdhulp uit het sociaal netwerk heeft alleen betrekking op ondersteuning en/of persoonlijke verzorging en logeerzorg.</text:p>
              </text:list-item>
              <text:list-item text:style-override="id1-3-2-2-13-3">
                <text:number>2.</text:number>
                <text:p text:style-name="al">De aanvrager maakt een plan waarin de wens wordt uitgesproken om het sociale netwerk in te willen zetten.</text:p>
              </text:list-item>
              <text:list-item text:style-override="id1-3-2-2-13-4">
                <text:number>3.</text:number>
                <text:p text:style-name="al">De financiële vergoeding van hulp vanuit het sociale netwerk blijft beperkt tot die gevallen waarin deze hulp de gebruikelijke hulp overstijgt.</text:p>
              </text:list-item>
              <text:list-item text:style-override="id1-3-2-2-13-5">
                <text:number>4.</text:number>
                <text:p text:style-name="al">Bij de beoordeling van inzet vanuit het sociale netwerk moet in aanvulling op artikel 11 voldaan worden aan de volgende voorwaarden:</text:p>
                <text:list text:style-name="id1-3-2-2-13-5-3">
                  <text:list-item text:style-override="id1-3-2-2-13-5-3-1">
                    <text:number>a.</text:number>
                    <text:p text:style-name="al">De geboden hulp is passend, adequaat en veilig;</text:p>
                  </text:list-item>
                  <text:list-item text:style-override="id1-3-2-2-13-5-3-2">
                    <text:number>b.</text:number>
                    <text:p text:style-name="al">De geboden hulp leidt niet tot overbelasting van de persoon/personen die de hulp biedt/bieden.</text:p>
                  </text:list-item>
                </text:list>
              </text:list-item>
              <text:list-item text:style-override="id1-3-2-2-13-6">
                <text:number>5.</text:number>
                <text:p text:style-name="al">In aanvulling op het vierde lid, wordt inzet van het sociaal netwerk met een pgb passend geacht, indien één of meerdere van de volgende omstandigheden aan de orde zijn:</text:p>
                <text:list text:style-name="id1-3-2-2-13-6-3">
                  <text:list-item text:style-override="id1-3-2-2-13-6-3-1">
                    <text:number>a.</text:number>
                    <text:p text:style-name="al">de hulp is vooraf niet goed in te plannen;</text:p>
                  </text:list-item>
                  <text:list-item text:style-override="id1-3-2-2-13-6-3-2">
                    <text:number>b.</text:number>
                    <text:p text:style-name="al">de hulp moet op ongebruikelijke tijden geleverd worden;</text:p>
                  </text:list-item>
                  <text:list-item text:style-override="id1-3-2-2-13-6-3-3">
                    <text:number>c.</text:number>
                    <text:p text:style-name="al">de hulp moet op veel korte momenten per dag geboden worden;</text:p>
                  </text:list-item>
                  <text:list-item text:style-override="id1-3-2-2-13-6-3-4">
                    <text:number>d.</text:number>
                    <text:p text:style-name="al">de hulp moet op verschillende locaties worden geleverd;</text:p>
                  </text:list-item>
                  <text:list-item text:style-override="id1-3-2-2-13-6-3-5">
                    <text:number>e.</text:number>
                    <text:p text:style-name="al">de hulp moet 24 uur per dag en op afroep beschikbaar zijn;</text:p>
                  </text:list-item>
                  <text:list-item text:style-override="id1-3-2-2-13-6-3-6">
                    <text:number>f.</text:number>
                    <text:p text:style-name="al">de hulp moet vanwege de aard van de beperking worden geboden door een persoon met wie de jeugdige vertrouwd is en goed contact heeft.</text:p>
                  </text:list-item>
                </text:list>
              </text:list-item>
              <text:list-item text:style-override="id1-3-2-2-13-7">
                <text:number>6.</text:number>
                <text:p text:style-name="al">Indien de jeugdhulp geboden wordt door een bloed- of aanverwant in de eerste of tweede graad van de budgethouder, is altijd sprake van een niet-professionele aanbieder;</text:p>
              </text:list-item>
              <text:list-item text:style-override="id1-3-2-2-13-8">
                <text:number>7.</text:number>
                <text:p text:style-name="al">Bij jeugdhulp door een niet-professionele aanbieder, waaronder een persoon uit het sociaal netwerk, is het tarief maximaal € 20,- per uur. Bij logeerzorg door een niet-professionele aanbieder is er sprake van een onkostenvergoeding van maximaal € 30,- per etmaal.</text:p>
              </text:list-item>
              <text:list-item text:style-override="id1-3-2-2-13-9">
                <text:number>8.</text:number>
                <text:p text:style-name="al">Het college kan in nadere regels aanvullende kwaliteitseisen stellen aan niet-professionele aanbieders.</text:p>
              </text:list-item>
            </text:list>
          </text:section>
          <text:section text:name="artikel_id1-3-2-2-14" text:style-name="artikel">
            <text:p text:style-name="artikel_kop_titel"><text:span text:style-name="artikel_kop_label">Artikel</text:span> <text:span text:style-name="artikel_kop_nr">14.</text:span> Nieuwe feiten en omstandigheden, herziening, intrekking of terugvordering</text:p>
            <text:list text:style-name="id1-3-2-2-14-2">
              <text:list-item text:style-override="id1-3-2-2-14-2">
                <text:number>1.</text:number>
                <text:p text:style-name="al">Onverminderd artikel 8.1.2 van de wet doen een jeugdige en/of zijn ouders op verzoek of onverwijld uit eigen beweging aan het college mededeling van alle feiten en omstandigheden, waarvan hen redelijkerwijs duidelijk moet zijn dat deze aanleiding kunnen zijn tot heroverweging van een beslissing aangaande een individuele voorziening (in natura of in de vorm van een pgb).</text:p>
              </text:list-item>
              <text:list-item text:style-override="id1-3-2-2-14-3">
                <text:number>2.</text:number>
                <text:p text:style-name="al">Onverminderd artikel 8.1.4 van de wet kan het college een beslissing aangaande een individuele voorziening herzien dan wel intrekken als het college vaststelt dat:</text:p>
                <text:list text:style-name="id1-3-2-2-14-3-3">
                  <text:list-item text:style-override="id1-3-2-2-14-3-3-1">
                    <text:number>a.</text:number>
                    <text:p text:style-name="al">de jeugdige en/of zijn ouders onjuiste of onvolledige gegevens hebben verstrekt en de verstrekking van juiste of volledige gegevens tot een andere beslissing zou hebben geleid;</text:p>
                  </text:list-item>
                  <text:list-item text:style-override="id1-3-2-2-14-3-3-2">
                    <text:number>b.</text:number>
                    <text:p text:style-name="al">de jeugdige en/of zijn ouders niet langer op de individuele voorziening zijn aangewezen;</text:p>
                  </text:list-item>
                  <text:list-item text:style-override="id1-3-2-2-14-3-3-3">
                    <text:number>c.</text:number>
                    <text:p text:style-name="al">de individuele voorziening niet meer toereikend is te achten;</text:p>
                  </text:list-item>
                  <text:list-item text:style-override="id1-3-2-2-14-3-3-4">
                    <text:number>d.</text:number>
                    <text:p text:style-name="al">de jeugdige en/of zijn ouders niet voldoen aan de voorwaarden van de individuele voorziening, of</text:p>
                  </text:list-item>
                  <text:list-item text:style-override="id1-3-2-2-14-3-3-5">
                    <text:number>e.</text:number>
                    <text:p text:style-name="al">de jeugdige en/of zijn ouders de individuele voorziening niet of voor een ander doel gebruiken dan waarvoor het is bestemd.</text:p>
                  </text:list-item>
                </text:list>
              </text:list-item>
              <text:list-item text:style-override="id1-3-2-2-14-4">
                <text:number>3.</text:number>
                <text:p text:style-name="al">Als het college een beslissing op grond van het tweede lid, onder a, heeft ingetrokken en de verstrekking op grond van onjuiste of onvolledige gegevens heeft plaatsgevonden, kan het college van degene die onjuiste of onvolledige gegevens heeft verschaft geheel of gedeeltelijk de geldswaarde vorderen van de ten onrechte genoten individuele voorziening .</text:p>
              </text:list-item>
              <text:list-item text:style-override="id1-3-2-2-14-5">
                <text:number>4.</text:number>
                <text:p text:style-name="al">Een beslissing tot verlening van een pgb kan worden ingetrokken als blijkt dat het pgb binnen zes maanden na de verleningsbeslissing niet is aangewend voor de bekostiging van de voorziening waarvoor de verlening heeft plaatsgevonden.</text:p>
              </text:list-item>
              <text:list-item text:style-override="id1-3-2-2-14-6">
                <text:number>5.</text:number>
                <text:p text:style-name="al">Het college kan uit het oogpunt van kwaliteit van de geleverde zorg, al dan niet steekproefsgewijs, de bestedingen van pgb’s onderzoeken.</text:p>
              </text:list-item>
              <text:list-item text:style-override="id1-3-2-2-14-7">
                <text:number>6.</text:number>
                <text:p text:style-name="al">In aanvulling op het tweede lid kan een pgb tussentijds beëindigd worden wanneer:</text:p>
                <text:list text:style-name="id1-3-2-2-14-7-3">
                  <text:list-item text:style-override="id1-3-2-2-14-7-3-1">
                    <text:number>a.</text:number>
                    <text:p text:style-name="al">uit de gegevens van de SVB blijkt dat binnen een half jaar geen besteding van het pgb heeft plaatsgevonden. Beëindiging, of voortzetting naar hulp in natura, vindt plaats in overleg met de pgb aanvrager;</text:p>
                  </text:list-item>
                  <text:list-item text:style-override="id1-3-2-2-14-7-3-2">
                    <text:number>b.</text:number>
                    <text:p text:style-name="al">bij verhuizing naar een andere gemeente waardoor de verantwoordelijkheid bij een andere gemeente komt te liggen;</text:p>
                  </text:list-item>
                  <text:list-item text:style-override="id1-3-2-2-14-7-3-3">
                    <text:number>c.</text:number>
                    <text:p text:style-name="al">bij overlijden waardoor de jeugdhulp niet meer wordt verleend;</text:p>
                  </text:list-item>
                  <text:list-item text:style-override="id1-3-2-2-14-7-3-4">
                    <text:number>d.</text:number>
                    <text:p text:style-name="al">als de budgethouder aangeeft dat zijn situatie is veranderd en de gemeente vaststelt dat de voorziening niet meer voldoet;</text:p>
                  </text:list-item>
                  <text:list-item text:style-override="id1-3-2-2-14-7-3-5">
                    <text:number>e.</text:number>
                    <text:p text:style-name="al">de budgethouder zijn pgb laat omzetten in ZIN.</text:p>
                  </text:list-item>
                </text:list>
              </text:list-item>
            </text:list>
          </text:section>
          <text:section text:name="artikel_id1-3-2-2-15" text:style-name="artikel">
            <text:p text:style-name="artikel_kop_titel"><text:span text:style-name="artikel_kop_label">Artikel</text:span> <text:span text:style-name="artikel_kop_nr">15.</text:span> Waarborging verhouding prijs en kwaliteit aanbieders jeugdhulp en uitvoerders kinderbeschermingsmaatregelen en jeugdreclassering</text:p>
            <text:p text:style-name="al">Het college houdt rekening met een goede prijs-kwaliteitsverhouding bij de vaststelling van de tarieven voor de door derden te leveren preventie, jeugdhulp of uit te voeren kinderbeschermingsmaatregelen of jeugdreclassering.</text:p>
          </text:section>
          <text:section text:name="artikel_id1-3-2-2-16" text:style-name="artikel">
            <text:p text:style-name="artikel_kop_titel"><text:span text:style-name="artikel_kop_label">Artikel</text:span> <text:span text:style-name="artikel_kop_nr">16.</text:span> Vertrouwenspersoon</text:p>
            <text:list text:style-name="id1-3-2-2-16-2">
              <text:list-item text:style-override="id1-3-2-2-16-2">
                <text:number>1.</text:number>
                <text:p text:style-name="al">Het college zorgt ervoor dat jeugdigen, ouders en pleegouders een beroep kunnen doen op een onafhankelijke vertrouwenspersoon.</text:p>
              </text:list-item>
              <text:list-item text:style-override="id1-3-2-2-16-3">
                <text:number>2.</text:number>
                <text:p text:style-name="al">Het college wijst jeugdigen, ouders en pleegouders erop dat zij zich desgewenst kunnen laten bijstaan door een onafhankelijke vertrouwenspersoon.</text:p>
              </text:list-item>
            </text:list>
          </text:section>
          <text:section text:name="artikel_id1-3-2-2-17" text:style-name="artikel">
            <text:p text:style-name="artikel_kop_titel"><text:span text:style-name="artikel_kop_label">Artikel</text:span> <text:span text:style-name="artikel_kop_nr">17.</text:span> Toezicht en handhaving</text:p>
            <text:p text:style-name="al">Het college wijst personen aan die belast zijn met het houden van toezicht op de naleving van het bepaalde bij de wet dan wel deze verordening ten aanzien van de bestrijding van het ten onrechte ontvangen van een individuele voorziening of een persoonsgebonden budget, alsmede van misbruik of oneigenlijk gebruik van de wet dan wel deze verordening.</text:p>
          </text:section>
          <text:section text:name="artikel_id1-3-2-2-18" text:style-name="artikel">
            <text:p text:style-name="artikel_kop_titel"><text:span text:style-name="artikel_kop_label">Artikel</text:span> <text:span text:style-name="artikel_kop_nr">18.</text:span> Klachtregeling</text:p>
            <text:p text:style-name="al">Het college draagt zorg voor een behoorlijke en transparante procedure ten behoeve van de afhandeling van klachten van een jeugdige of een ouder betreffende een voorziening op grond van artikel 4.2.1 en de toegang tot jeugdhulp op grond van artikel 4.2.2 via de gemeente.</text:p>
          </text:section>
          <text:section text:name="artikel_id1-3-2-2-19" text:style-name="artikel">
            <text:p text:style-name="artikel_kop_titel"><text:span text:style-name="artikel_kop_label">Artikel</text:span> <text:span text:style-name="artikel_kop_nr">19.</text:span> Inspraak en medezeggenschap</text:p>
            <text:list text:style-name="id1-3-2-2-19-2">
              <text:list-item text:style-override="id1-3-2-2-19-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9-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9-4">
                <text:number>3.</text:number>
                <text:p text:style-name="al">Het college ontwikkelt vormen van cliëntenparticipatie die passen bij de doelgroep jeugd.</text:p>
              </text:list-item>
            </text:list>
          </text:section>
          <text:section text:name="artikel_id1-3-2-2-20" text:style-name="artikel">
            <text:p text:style-name="artikel_kop_titel"><text:span text:style-name="artikel_kop_label">Artikel</text:span> <text:span text:style-name="artikel_kop_nr">20.</text:span> Nadere regels</text:p>
            <text:p text:style-name="al">Voor zover noodzakelijk voor de uitvoering van deze verordening, kan het college nadere regels stellen.</text:p>
          </text:section>
          <text:section text:name="artikel_id1-3-2-2-21" text:style-name="artikel">
            <text:p text:style-name="artikel_kop_titel"><text:span text:style-name="artikel_kop_label">Artikel</text:span> <text:span text:style-name="artikel_kop_nr">21.</text:span> Afwijken van bepalingen: hardheidsclausule</text:p>
            <text:list text:style-name="id1-3-2-2-21-2">
              <text:list-item text:style-override="id1-3-2-2-21-2">
                <text:number>1.</text:number>
                <text:p text:style-name="al">Het college kan in bijzondere gevallen ten gunste van de jeugdige en/of zijn ouders afwijken van de bepalingen in deze verordening, als toepassing van de verordening tot onbillijkheden van overwegende aard leidt.</text:p>
              </text:list-item>
              <text:list-item text:style-override="id1-3-2-2-21-3">
                <text:number>2.</text:number>
                <text:p text:style-name="al">Voorafgaande aan de toepassing van het eerste lid kan het college advies vragen aan een door haar aangewezen adviesinstantie of deskundigen.</text:p>
              </text:list-item>
            </text:list>
          </text:section>
          <text:section text:name="artikel_id1-3-2-2-22" text:style-name="artikel">
            <text:p text:style-name="artikel_kop_titel"><text:span text:style-name="artikel_kop_label">Artikel</text:span> <text:span text:style-name="artikel_kop_nr">22.</text:span> Gevallen waarin de verordening niet voorziet</text:p>
            <text:p text:style-name="al">In gevallen, de uitvoering van deze verordening betreffende, waarin deze verordening niet voorziet, beslist het college.</text:p>
          </text:section>
          <text:section text:name="artikel_id1-3-2-2-23" text:style-name="artikel">
            <text:p text:style-name="artikel_kop_titel"><text:span text:style-name="artikel_kop_label">Artikel</text:span> <text:span text:style-name="artikel_kop_nr">23.</text:span> Intrekking oude verordening en overgangsrecht</text:p>
            <text:list text:style-name="id1-3-2-2-23-2">
              <text:list-item text:style-override="id1-3-2-2-23-2">
                <text:number>1.</text:number>
                <text:p text:style-name="al">De Verordening jeugdhulp gemeente Drimmelen 2017 wordt ingetrokken met ingang van 1 januari 2020.</text:p>
              </text:list-item>
              <text:list-item text:style-override="id1-3-2-2-23-3">
                <text:number>2.</text:number>
                <text:p text:style-name="al">Een jeugdige houdt recht op een lopende voorziening verstrekt op grond van een voorgaande Verordening jeugdhulp, totdat het college een nieuw besluit heeft genomen waarbij het besluit waarmee deze voorziening is verstrekt, wordt ingetrokken.</text:p>
              </text:list-item>
              <text:list-item text:style-override="id1-3-2-2-23-4">
                <text:number>3.</text:number>
                <text:p text:style-name="al">Indien een aanvraag is ingediend in de periode voorafgaand aan het tijdstip van de inwerkingtreding van deze verordening en er op die aanvraag nog geen besluit is genomen op het moment van inwerkingtreding van deze besluitregels, geldt het voor de belanghebbende meest gunstige beleid.</text:p>
              </text:list-item>
            </text:list>
          </text:section>
          <text:section text:name="artikel_id1-3-2-2-24" text:style-name="artikel">
            <text:p text:style-name="artikel_kop_titel"><text:span text:style-name="artikel_kop_label">Artikel</text:span> <text:span text:style-name="artikel_kop_nr">24.</text:span> Inwerkingtreding en citeertitel</text:p>
            <text:list text:style-name="id1-3-2-2-24-2">
              <text:list-item text:style-override="id1-3-2-2-24-2">
                <text:number>1.</text:number>
                <text:p text:style-name="al">Deze verordening treedt in werking op 1 januari 2020.</text:p>
              </text:list-item>
              <text:list-item text:style-override="id1-3-2-2-24-3">
                <text:number>2.</text:number>
                <text:p text:style-name="al">Deze verordening wordt aangehaald als: Verordening Jeugdhulp gemeente Drimmelen 2020.</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5 maart 2020</text:span>
          </text:p>
          </text:section>
          <text:section text:name="ondertekening_id1-3-2-3-2">
            <text:p><text:span text:style-name="deze">de raad voornoemd,</text:span></text:p>
            <text:p><text:span text:style-name="ondertekening_naam">
            <text:span text:style-name="voornaam">F.M.C.</text:span>
            <text:span text:style-name="achternaam">Ronde</text:span>
          </text:span></text:p>
            <text:p><text:span text:style-name="functie">griffier</text:span></text:p>
          </text:section>
          <text:section text:name="ondertekening_id1-3-2-3-3">
            <text:p><text:span text:style-name="ondertekening_naam">
            <text:span text:style-name="voornaam">Drs. G.L.C.M. de</text:span>
            <text:span text:style-name="achternaam">Kok</text:span>
          </text:span></text:p>
            <text:p><text:span text:style-name="functie">voorzitter</text:span></text:p>
          </text:section>
        </text:section>
        <text:section text:name="bijlage_id1-3-2-4" text:style-name="bijlage">
          <text:p text:style-name="bijlage_top"/>
          <text:p text:style-name="hoofdstuk_kop">Toelichting bij Verordening jeugdhulp gemeente Drimmelen 2020</text:p>
          <text:p text:style-name="tussenkopvet">Aanleiding</text:p>
          <text:p text:style-name="al">De eerste Verordening Jeugdhulp is in werking getreden per 1 januari 2015. In 2016 is deze verordening in regionaal verband (negen gemeenten West Brabant Oost) geëvalueerd, en op basis daarvan is een nieuwe verordening jeugdhulp opgesteld. Deze is vervolgens inwerking getreden op 1 januari 2017. De verordening is aan jurisprudentie onderhevig. De Centrale Raad van Beroep heeft de afgelopen periode meerdere uitspraken gedaan waardoor de Verordening aangepast dient te worden. Dit is in regionaal verband besproken, maar niet iedere gemeente heeft besloten de verordening jeugdhulp op dit moment aan te passen. De vaststelling van de nieuwe verordening (inwerkingtreding per 1 januari 2020) gebeurt door iedere gemeente afzonderlijk. De verordening jeugdhulp geeft uitvoering aan de Jeugdwet.</text:p>
          <text:p text:style-name="tussenkopvet">Algemeen</text:p>
          <text:p text:style-name="al">De Jeugdwet is per 1 januari 2015 in werking getreden. Deze wet maakt onderdeel uit van de decentralisatie jeugdzorg naar gemeenten. Het wettelijke recht op jeugdzorg is met de komst van de Jeugdwet vervangen door een plicht tot het leveren van jeugdhulp, waarbij individueel maatwerk moet worden geboden.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tussenkopvet">Opdrachten Jeugdwet aan de gemeente</text:p>
          <text:p text:style-name="al">De Jeugdwet schrijft in de artikelen 2.9, 2.10 en 2.12 voor dat de gemeenteraad per verordening in ieder geval regels opstelt:</text:p>
          <text:list text:style-name="id1-3-2-4-8">
            <text:list-item text:style-override="id1-3-2-4-8-1">
              <text:number>•</text:number>
              <text:p text:style-name="al">over de door het college te verlenen individuele voorzieningen en overige (jeugdhulp)voorzieningen;</text:p>
            </text:list-item>
            <text:list-item text:style-override="id1-3-2-4-8-2">
              <text:number>•</text:number>
              <text:p text:style-name="al">met betrekking tot de voorwaarden voor toekenning, de wijze van beoordeling van en de afwegingsfactoren bij een individuele voorziening;</text:p>
            </text:list-item>
            <text:list-item text:style-override="id1-3-2-4-8-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8-4">
              <text:number>•</text:number>
              <text:p text:style-name="al">over de wijze waarop de hoogte van een persoonsgebonden budget wordt vastgesteld;</text:p>
            </text:list-item>
            <text:list-item text:style-override="id1-3-2-4-8-5">
              <text:number>•</text:number>
              <text:p text:style-name="al">voor de bestrijding van het ten onrechte ontvangen van een individuele voorziening of persoonsgebonden budget, alsmede van misbruik of oneigenlijke gebruik van de Jeugdwet;</text:p>
            </text:list-item>
            <text:list-item text:style-override="id1-3-2-4-8-6">
              <text:number>•</text:number>
              <text:p text:style-name="al">over de wijze waarop ingezetenen worden betrokken bij de uitvoering van de Jeugdwet, en</text:p>
            </text:list-item>
            <text:list-item text:style-override="id1-3-2-4-8-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text:p>
            </text:list-item>
          </text:list>
          <text:p text:style-name="al">Hierbij dient rekening gehouden te worden met de deskundigheid van de beroepskrachten en de toepasselijke arbeidsvoorwaarden.</text:p>
          <text:p text:style-name="al"/>
          <text:p text:style-name="al">Daarnaast regelt de Jeugdwet de <text:span text:style-name="nadrukvet">jeugdhulp</text:span>. Hieronder vallen de volgende functies, gedefinieerd in art. 1.1:</text:p>
          <text:list text:style-name="id1-3-2-4-12">
            <text:list-item text:style-override="id1-3-2-4-12-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span>
            </text:p>
            </text:list-item>
            <text:list-item text:style-override="id1-3-2-4-12-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4-12-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De verordening jeugdhulp kan niet los worden gezien van het beleidsplan jeugdhulp, dat de gemeenteraad op grond van artikel 2.2 Jeugdwet dient vast te stellen. In dit beleidsplan wordt het door het gemeentebestuur te voeren beleid vastgelegd met betrekking tot preventie en jeugdhulp, de uitvoering van kinderbeschermingsmaatregelen en jeugdreclassering.</text:p>
          <text:p text:style-name="tussenkopvet">Toeleiding naar de jeugdhulp</text:p>
          <text:p text:style-name="al">De toeleiding naar de jeugdhulp kan op verschillende manieren plaatsvinden:</text:p>
          <text:list text:style-name="id1-3-2-4-16">
            <text:list-item text:style-override="id1-3-2-4-16-1">
              <text:number>•</text:number>
              <text:p text:style-name="al">
              <text:span text:style-name="nadrukcur">Vrij toegankelijk:</text:span> In de verordening jeugdhulp is onderscheid gemaakt tussen overige (vrij-toegankelijke) en individuele (niet vrij-toegankelijke) voorzieningen op het gebied van jeugdhulp (zie artikel 2 verordening). Voor een deel van de hulpvragen kan volstaan worden met een vrij-toegankelijke voorziening. Hier kunnen de jeugdige en zijn ouders gebruik van maken zonder dat zij daarvoor een verwijzing of een besluit van de gemeente nodig hebben. De jeugdige en zijn ouders kunnen zich voor deze jeugdhulp dus rechtstreeks tot deze door het college geboden voorziening wenden. Het gaat hier om generalistische jeugdhulp.</text:p>
            </text:list-item>
            <text:list-item text:style-override="id1-3-2-4-16-2">
              <text:number>•</text:number>
              <text:p text:style-name="al">
              <text:span text:style-name="nadrukcur">Toegang jeugdhulp via de gemeente:</text:span> Ook kan een hulpvraag van een jeugdige of zijn ouder binnenkomen bij de gemeente. De beslissing door de gemeente welke zorg een jeugdige of zijn ouder precies nodig heeft, komt vervolgens tot stand in overleg met d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overige (vrij-toegankelijke) voorziening is of een individuele (niet vrij-toegankelijke voorziening). Is dat laatste het geval dan neemt deze deskundige na overleg met jeugd en ouders, namens het college, een besluit en schakelt hij de jeugdhulpaanbieder in die volgens de deskundige de aangewezene is om de betreffende problematiek van de jeugdige aan te pakken. Dit laatste is het geval bij Zorg In Natura (ZIN). Het is echter ook mogelijk dat jeugdige en zijn ouders een individuele voorziening in de vorm van een persoonsgebonden budget (PGB) wensen. Daarover zijn in de Jeugdwet en deze verordening aparte voorwaarden en criteria opgenomen.</text:p>
            </text:list-item>
            <text:list-item text:style-override="id1-3-2-4-16-3">
              <text:number>•</text:number>
              <text:p text:style-name="al">
              <text:span text:style-name="nadrukcur">Toegang via de huisarts, de jeugdarts en medisch specialist:</text:span> De Jeugdwet regelt daarnaast dat de jeugdhulp toegankelijk is na een verwijzing door de huisarts, de jeugdarts of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contractafspraken die hij daarover met de gemeente heeft gemaakt.</text:p>
            </text:list-item>
          </text:list>
          <text:p text:style-name="al">De volgende twee vormen van toegang worden in de Jeugdwet zelf geregeld en komen verder niet terug in deze verordening:</text:p>
          <text:list text:style-name="id1-3-2-4-18">
            <text:list-item text:style-override="id1-3-2-4-18-1">
              <text:number>•</text:number>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text:p>
            </text:list-item>
            <text:list-item text:style-override="id1-3-2-4-18-2">
              <text:number>•</text:number>
              <text:p text:style-name="al">
              <text:span text:style-name="nadrukcur">Toegang via Advies- en meldpunt Huiselijk geweld en Kindermishandeling (AMHK) (Veilig Thuis).</text:span> Veilig Thuis geeft advies over vermoedens en gevallen van huiselijk geweld en kindermishandeling, onderzoekt indien nodig op basis van een melding of er sprake is van kindermishandeling en beoordeelt welke hulp het gezin nodig heeft. Deze toegang wordt al in de wet zelf geregeld en komt verder dus niet terug in de verordening.</text:p>
            </text:list-item>
          </text:list>
          <text:p text:style-name="tussenkopvet">Toelichting artikelsgewijs</text:p>
          <text:p text:style-name="tussenkopvetcur">Artikel 1. Begripsbepalingen</text:p>
          <text:p text:style-name="al">Onder het begrip <text:span text:style-name="nadrukvet"><text:span text:style-name="nadrukcur">‘andere voorziening’</text:span></text:span> wordt in deze verordening verstaan een voorziening die niet op grond van de Jeugdwet wordt getroffen, maar in het kader van maatschappelijke ondersteuning, onderwijs, werk en inkomen of zorg. Zie ook artikel 2.9 onder b Jeugdwet. De <text:span text:style-name="nadrukvet"><text:span text:style-name="nadrukcur">individuele voorzieningen</text:span></text:span> en <text:span text:style-name="nadrukvet"><text:span text:style-name="nadrukcur">overige voorzieningen</text:span></text:span> zijn opgenomen in artikel 2 verordening. Hoe individuele voorzieningen verkregen kunnen worden, is nader geregeld in artikel 3 [e.v.] verordening.</text:p>
          <text:p text:style-name="al">De definitie van <text:span text:style-name="nadrukvet"><text:span text:style-name="nadrukcur">‘onderzoek’</text:span></text:span> is nodig omdat dit begrip niet is gedefinieerd in de wet en het gebruik hier afwijkt van het normaal spraakgebruik. De <text:span text:style-name="nadrukvet"><text:span text:style-name="nadrukcur">‘melding’</text:span></text:span> is het eerste contact van jeugdigen en ouders met het college om aan te geven dat zij ‘een hulpvraag hebben m.b.t. opvoeden en opgroeien’. De <text:span text:style-name="nadrukvet"><text:span text:style-name="nadrukcur">‘melding’</text:span></text:span> (artikel 3) is iets anders dan de aanvraag om een individuele voorziening; dit laatste is geregeld in artikel 6. Het <text:span text:style-name="nadrukvet"><text:span text:style-name="nadrukcur">‘gesprek’</text:span></text:span> is het mondeling contact bij het onderzoek naar de hulpvraag waarin het college - in de praktijk zal het college deze bevoegdheid mandateren aan deskundigen - met degene die een hulpvraag heeft zijn gehele situatie bespreekt ten aanzien van de ondervonden problemen en de gevolgen daarvan en de gewenste resultaten van de te kiezen oplossingen.</text:p>
          <text:p text:style-name="al"/>
          <text:p text:style-name="al">De definitie van <text:span text:style-name="nadrukvet"><text:span text:style-name="nadrukcur">‘pgb’</text:span></text:span> is opgenomen omdat de afkorting pgb in het spraakgebruik inmiddels meer is ingeburgerd dan voluit ‘persoonsgebonden budget’. Dit geldt ook voor de definitie <text:span text:style-name="nadrukvet"><text:span text:style-name="nadrukcur">‘ZIN’</text:span></text:span> (zorg in natura).</text:p>
          <text:p text:style-name="al"/>
          <text:p text:style-name="al">Het aantal definities van artikel 1 is beperkt aangezien de wet al een flink aantal definities kent die ook bindend zijn voor deze verordening. Wel is ervoor gekozen in de verordening een verwijzing op te nemen naar een aantal centrale begrippen zoals <text:span text:style-name="nadrukvet"><text:span text:style-name="nadrukcur">‘familiegroepsplan’, ‘jeugdhulp’, ‘logeerzorg’, ‘budgethouder’, ‘deskundige’, ‘jeugdige’</text:span></text:span> en <text:span text:style-name="nadrukvet"><text:span text:style-name="nadrukcur">‘ouder’</text:span></text:span> (zie hiervoor de desbetreffende begrippen in artikel 1.1 Jeugdwet).</text:p>
          <text:p text:style-name="al"/>
          <text:p text:style-name="al">In de Verordening jeugdhulp gemeente Drimmelen 2020 zijn een tweetal nieuwe begrippen opgenomen in de begripsbepalingen. Het begrip <text:span text:style-name="nadrukvet"><text:span text:style-name="nadrukcur">‘gebruikelijke hulp’</text:span></text:span> is opgenomen omdat dit begrip niet is gedefinieerd in de Jeugdwet, maar een definitie hiervan nodig is voor de invulling van het begrip eigen kracht uit de wet. Zie hiervoor artikel 2:3 Jeugdwet. Ook het begrip <text:span text:style-name="nadrukvet"><text:span text:style-name="nadrukcur">‘vervoer’</text:span></text:span> is opgenomen in de begripsomschrijving. Hiermee wordt vervoer bedoeld zoals in artikel 2.3 lid 2 Jeugdwet.</text:p>
          <text:p text:style-name="al"/>
          <text:p text:style-name="al">Ook de Algemene wet bestuursrecht (hierna: Awb) kent een aantal definitiebepalingen die voor deze verordening van belang zijn, zoals: ‘aanvraag’ (artikel 1:3, derde lid, van de Awb) en ‘beschikking’ (artikel 1:2 van de Awb).</text:p>
          <text:p text:style-name="tussenkopvetcur">Artikel 2. Vormen van jeugdhulp</text:p>
          <text:p text:style-name="al">Dit artikel geeft een nadere uitwerking van de verplichte delegatiebepaling van artikel 2.9 onder a Jeugdwet, waarin is bepaald dat de gemeente bij verordening regels stelt over de door het college te verlenen individuele voorzieningen en overige (jeugdhulp)voorzieningen. Uit de memorie van toelichting op de Jeugdwet (Kamerstukken II 2012/13, 33 684, nr. 3) komt naar voren dat de burger recht heeft op een duidelijk beeld van het aanbod van voorzieningen binnen de gemeente.</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niet vrij toegankelijke voorziening. In de Jeugdwet zijn deze benoemd als ‘overige’ en ‘individuele’ jeugdhulpvoorzieningen. De gemeente bepaalt zelf welke hulp vrij toegankelijk is en welke niet.</text:p>
          <text:p text:style-name="al">Een <text:span text:style-name="nadrukvet"><text:span text:style-name="nadrukcur">overige voorziening</text:span></text:span> heeft betrekking op de door het college geboden generalistische jeugdhulp.</text:p>
          <text:p text:style-name="al">Een <text:span text:style-name="nadrukvet"><text:span text:style-name="nadrukcur">individuele voorziening</text:span></text:span> heeft betrekking op specialistische jeugdhulp. De gemeente bepaalt zelf welke hulp vrij toegankelijk is en welke niet. Voor de niet vrij toegankelijke vormen van jeugdhulp wordt door de gemeente of door de huisarts / medisch specialist / jeugdarts of gecertificeerde instelling eerst beoordeeld of de jeugdige of zijn ouders deze hulp daadwerkelijk nodig hebben.</text:p>
          <text:p text:style-name="al">Voorzieningen in de zin van de Jeugdwet zijn gerelateerd aan de drieledige wettelijke definitie van jeugdhulp (art. 1.1 Jeugdwet). Een voorziening kan derhalve een breed spectrum van verschillende soorten ondersteuning, hulp en zorg omvatten. Artikel 2 van deze verordening biedt een zo compleet mogelijk overzicht van het palet aan overige en individuele voorzieningen dat het college ter beschikking stelt.</text:p>
          <text:p text:style-name="tussenkopvet">Vervoer naar jeugdhulpvoorziening</text:p>
          <text:p text:style-name="al">Voorzieningen op het gebied van jeugdhulp omvatten voor zover naar het oordeel van het college noodzakelijk in verband met een medische noodzaak of beperkingen in de zelfredzaamheid, het vervoer van een jeugdige van en naar de locatie waar de jeugdhulp wordt geboden (art. 2.3 Jeugdwet).</text:p>
          <text:p text:style-name="al">Vervoer is geen op zichzelf staande jeugdhulpvoorziening en is derhalve niet als aparte voorziening in artikel 2 van de verordening opgenomen.</text:p>
          <text:p text:style-name="tussenkopvetcur">Artikel 3. Toegang jeugdhulp via de gemeente en melding hulpvraag</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p text:style-name="al">Voor het verkrijgen van een individuele voorziening geldt de in artikel 3 tot en met 8 beschreven procedure. Bij het onderzoek ter beoordeling van een aangemelde hulpvraag zal, zoals beschreven in artikel 4, in een gesprek met de jeugdige en zijn ouders de gehele situatie worden bekeken en kan bijvoorbeeld alsnog worden verwezen naar een overige jeugdhulpvoorziening in plaats van, of naast, mogelijke toekenning van een individuele voorziening.</text:p>
          <text:p text:style-name="al"/>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In gemeente Drimmelen is ervoor gekozen om deze toegang via het generalistisch jeugdteam van de BVO CJG Drimmelen Geertruidenberg te laten verlopen.</text:p>
          <text:p text:style-name="al"/>
          <text:p text:style-name="al">Tweede lid: in dit lid staat dat het college van burgemeester en wethouders in spoedeisende gevallen een tijdelijke voorziening kunnen treffen. Dit is het geval als een spoedmachtiging is afgegeven door de rechter (of een andere instantie) omdat onmiddellijke verlening van jeugdhulp noodzakelijk is en de reguliere machtiging niet kan worden afgewacht. De Jeugdwet noemt de inzet jeugdhulp in spoedeisende gevallen in artikel 6.1.3 en 6.1.8.</text:p>
          <text:p text:style-name="al"/>
          <text:p text:style-name="al">Derde lid: de jeugdige of zijn ouders die een beroep willen doen op een overige voorziening kunnen hier direct naartoe zonder meldingsprocedure in de zin van (artikel 3 en volgende) deze verordening. In de gemeente Drimmelen is ervoor gekozen de overige voorzieningen door de BVO CJG Drimmelen Geertruidenberg uit te laten voeren.</text:p>
          <text:p text:style-name="al"/>
          <text:p text:style-name="al">Vierde lid: in dit lid staat dat het college van burgemeester en wethouders een te verlenen individuele voorziening, dan wel het afwijzen daarvan, vastlegt in een beschikking als bedoeld in artikel 8 van deze verordening. In de gemeente Drimmelen is ervoor gekozen deze vastlegging in een beschikking te mandateren aan de BVO CJG Drimmelen Geertruidenberg.</text:p>
          <text:p text:style-name="al"/>
          <text:p text:style-name="al">Zoals in de algemene toelichting al is aangehaald hebben jeugdigen en ouders onder de Jeugdwet geen wettelijk recht op jeugdhulp en geen individuele aanspraken op jeugdhulp. Wel is er een voorzieningenplicht voor de gemeente en het daaruit voortvloeiende recht van jeugdigen en/of ouders op een zorgvuldige procedure. Deze verordening bevat een aantal bepalingen die dit moeten waarborgen. Hiermee kan ten onrechte de schijn worden gewekt dat het telkens om een uitvoerig, onnodig bureaucratische proces gaat. Dit is echter geenszins de bedoeling. Zo kan het onderzoek (artikel 4), afhankelijk van de inhoud van de melding, meer of minder uitgebreid zijn. Er kan bovendien hiervan – en in bepaalde gevallen ook van het gesprek (artikel 4)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onderzoek en gesprek zullen uiteindelijk vaak wel in enige vorm nodig zijn, omdat voor een zorgvuldig te nemen besluit het van belang is dat alle feiten en omstandigheden van de specifieke hulpvraag worden onderzocht. Ook andere bepalingen (schriftelijke verslaglegging (artikel 5) en schriftelijke indiening van een aanvraag (artikel 6)) zijn opgenomen met het oog op een zorgvuldige procedure en in het belang van een zorgvuldige dossiervorming.</text:p>
          <text:p text:style-name="tussenkopvetcur">Artikel 4. Onderzoek</text:p>
          <text:p text:style-name="al">Voor zorgvuldige besluitvorming is het belangrijk dat alle feiten en omstandigheden van de specifieke hulpvraag worden onderzocht. Daarbij is het van belang dat het onderzoek in samenspraak met de jeugdige en/of zijn ouders wordt verricht. Voor een zorgvuldig onderzoek is veelal persoonlijk contact nodig om een totaalbeeld van de jeugdige en zijn ouders te krijgen. Het ligt daarom ook voor de hand dat tijdens een gesprek met de jeugdige en/of zijn ouders het een en ander wordt besproken. Of dit gesprek op een gemeentelocatie (CJG locatie) plaatsvindt, op school, bij de jeugdige en/of zijn ouders thuis, of bij een andere deskundige zal afhankelijk van de concrete situatie worden besloten. Indien nodig voor het onderzoek, kan ook sprake zijn van meerdere (opeenvolgende) gesprekken.</text:p>
          <text:p text:style-name="al"/>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text:p>
          <text:p text:style-name="al"/>
          <text:p text:style-name="al">In het eerste lid is opgenomen dat het gesprek zo spoedig mogelijk moet plaatsvinden. Het hangt af van de situatie hoe snel dat kan of moet plaatsvinden. Het streven is om binnen 8 weken, na aanvraag, met een beslissing te komen. Indien nodig, kan deze termijn met 8 weken verlengd worden.</text:p>
          <text:p text:style-name="al"/>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en/of zijn ouders voor het eerst bij de gemeente, dan zal het gesprek dienen om een totaalbeeld van de jeugdige en zijn situatie te krijgen. In onderdeel c wordt de eigen kracht van jeugdigen en ouders voorop gesteld overeenkomstig het in de considerans van de wet vermelde uitgangspunt dat de verantwoordelijkheid voor het gezond en veilig opgroeien van jeugdigen allereerst bij de ouders en/of de jeugdige zelf ligt. Een te verstrekken voorziening kan ook juist nodig zijn om de mate van probleemoplossend vermogen van de jeugdige en/of zijn ouders en die van de naaste omgeving te versterken.</text:p>
          <text:p text:style-name="al"/>
          <text:p text:style-name="al">Ten aanzien van de afstemmingsplicht in onderdeel g valt te denken aan een voorziening die een jeugdige ontvangt op grond van de WLZ, de Zvw of een voorziening op het gebied van passend onderwijs.</text:p>
          <text:p text:style-name="al"/>
          <text:p text:style-name="al">Tweede lid: bij de vaststelling van de datum, het tijdstip en de locatie voor het gesprek en/of tijdens het gesprek kunnen concrete vragen worden gesteld of aan de jeugdige en/of zijn ouders worden verzocht om nog een aantal stukken te overleggen.</text:p>
          <text:p text:style-name="al"/>
          <text:p text:style-name="al">Derde lid: In het kader van de rechtmatigheid wordt in ieder geval de identiteit van de jeugdige of ouders vastgesteld aan de hand van een document als bedoeld in artikel 1 van de Wet op de identificatieplicht. Het doel van het vaststellen van de identiteit is het beoordelen welke gemeente verantwoordelijk is voor het verlenen van jeugdhulp.</text:p>
          <text:p text:style-name="al"/>
          <text:p text:style-name="al">Het vierde lid dient er toe de jeugdige en/of ouders te informeren. De regels met betrekking tot de privacy van betrokkenen en gegevensuitwisseling die gelden op grond van de Jeugdwet en de Algemene verordening gegevensbescherming zijn hierop van overeenkomstige toepassing. Indien gegevens nodig zijn waartoe het college geen toegang heeft in verband met de privacyregels, kan het college de jeugdige en/of zijn ouders vragen om toestemming om deze op te vragen of in te zien.</text:p>
          <text:p text:style-name="al"/>
          <text:p text:style-name="al">Het vijfde lid dient er toe om de mogelijkheid te hebben af te zien van een gesprek. Dit zal alleen gebeuren wanneer het op dat moment niet mogelijk is, vanwege de spoedeisendheid van het geval, om een gesprek plaats te laten vinden. Er zal wel altijd voldoende informatie bekend moeten zijn om een zorgvuldig onderzoek uit te kunnen voeren. Indien deze informatie op een andere manier bij het college terecht komt, kan er afgezien worden van een gesprek. Daarnaast kan er ook gedacht worden aan situaties waarin het niet veilig is om een gesprek plaats te laten vinden. In die gevallen kan er, goed onderbouwd, afgezien worden van een gesprek.</text:p>
          <text:p text:style-name="tussenkopvetcur">Artikel 5. Ondersteuningsplan</text:p>
          <text:p text:style-name="al">Deze bepaling is opgenomen in het belang van een zorgvuldige dossiervorming en een zorgvuldige procedure. Ieder gesprek resulteert in een ondersteuningsplan, tenzij gemotiveerd wordt besloten om dat niet te doen. Het ondersteuningsplan is vormvrij. Om enigszins richting te geven staat in het tweede lid aangegeven wat er in het ondersteuningsplan wordt opgenomen. Het ondersteuningsplan geeft de weergave van de uitkomsten van het onderzoek. Deze weergave kan variëren. Zo zal de weergave van het onderzoek bijvoorbeeld heel beperkt kunnen zijn als de cliënt van mening is goed geholpen te zijn en de uitkomst is dat geen aanvraag voor een maatwerkvoorziening noodzakelijk is. Bij meer complexe onderzoeken zal uiteraard een uitgebreidere weergave noodzakelijk zijn.</text:p>
          <text:p text:style-name="al"/>
          <text:p text:style-name="al">Het ondersteuningsplan wordt ter ondertekening aan ouders en/of jeugdige voorgelegd, waarbij de keuze wordt gelaten om dit voor gezien of voor akkoord te tekenen.</text:p>
          <text:p text:style-name="al"/>
          <text:p text:style-name="al">De Jeugdwet regelt in artikel 7.3.4 dat de ‘betrokkene’ toestemming moet geven voor de verlening van jeugdhulp. Betreft het een minderjarige van zestien jaar en ouder, dan gaat het dus om zijn toestemming. Dit is geregeld in artikel 7.3.5 Jeugdwet.</text:p>
          <text:p text:style-name="al"/>
          <text:p text:style-name="al">Is de betrokkene twaalf jaar of ouder, maar nog geen zestien, dan is op grond van artikel 7.3.4, tweede lid, Jeugdwet daarnaast ook de toestemming nodig van de gezaghebbende ouders of de voogd. Indien de betrokkene jonger is dan twaalf jaar geldt op grond van artikel 7.3.15 Jeugdwet dat toestemming van de gezaghebbende ouders of de voogd vereist is.</text:p>
          <text:p text:style-name="al"/>
          <text:p text:style-name="al">Indien het alleen gaat om de aanvraag van jeugdhulp zijn de regels van de Algemene wet bestuursrecht van toepassing. Op grond van artikel 1:3 lid 3 Awb wordt onder aanvraag verstaan een verzoek van een belanghebbende, een besluit te nemen. Hierbij is het belangrijk dat dit verzoek schriftelijk wordt ingediend en dat er een handtekening van een belanghebbende onder staat. Onder belanghebbende wordt verstaan degene wiens belang rechtstreeks bij een besluit is betrokken. Het is dus van belang dat in ieder geval een belanghebbende de aanvraag, in de praktijk het ondersteuningsplan, ondertekend.</text:p>
          <text:p text:style-name="al"/>
          <text:p text:style-name="al">Het later toevoegen van opmerkingen of het aanbrengen van wijzigingen of het herstellen van feitelijke onjuistheden door het college is eveneens vormvrij (derde lid).</text:p>
          <text:p text:style-name="tussenkopvetcur">Artikel 6. Aanvraag individuele voorziening</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
          <text:p text:style-name="al">In de Awb worden regels gegeven omtrent de aanvraag. Deze verordening wijkt daarvan niet af.</text:p>
          <text:p text:style-name="al"/>
          <text:p text:style-name="al">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Overigens kan het college een ondertekend ondersteuningsplan, als bedoeld in artikel 6, aanmerken als aanvraag. Een verklaring van de Commissie voor Toelaatbaarheidsverklaringen (van het regionaal samenwerkingsverband passend onderwijs) waarin Ernstige Enkelvoudige Dyslexie is vastgesteld, kan het college ook als aanvraag aanmerken.</text:p>
          <text:p text:style-name="tussenkoprom">Beslistermijnen Awb</text:p>
          <text:p text:style-name="al">In de verordening is opgenomen dat het college binnen 8 weken beslist op een aanvraag. Indien een beschikking niet acht weken kan worden gegeven, dient het bestuursorgaan dit binnen deze termijn aan de aanvrager mede te delen. Het college kan de beslistermijn met 8 weken verdagen.</text:p>
          <text:p text:style-name="al"/>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style-name="al">Ter voorkoming van onnodige administratieve lasten is in het tweede lid de mogelijkheid opgenomen om een door de jeugdige of zijn ouders ondertekend ondersteuningsplan als aanvraag aan te merken.</text:p>
          <text:p text:style-name="al"/>
          <text:p text:style-name="al">Indien nodig kan het college een specifiek deskundig oordeel en advies inwinnen als het onderzoek of de beoordeling van de aanvraag dit vereist. Deze mogelijkheid is in artikel 3:2 Awb opgenomen, waarbij is vastgelegd dat het bestuursorgaan de nodige kennis omtrent de relevante feiten en af te wegen belangen vergaart.</text:p>
          <text:p text:style-name="tussenkopvetcur">Artikel 7. Criteria voor een individuele voorziening</text:p>
          <text:p text:style-name="al">In dit lid wordt een drietal algemene criteria vastgesteld om in aanmerking te komen voor een individuele voorziening.</text:p>
          <text:p text:style-name="al"/>
          <text:p text:style-name="al">Bij het eerste criterium wordt een invulling gegeven van eigen kracht. Een onderdeel van eigen kracht is de gebruikelijke hulp van ouders en hulp van andere personen uit het sociale netwerk. Het college hoeft geen jeugdhulp in te zetten als de jeugdige of zijn ouders op eigen kracht de problemen kunnen oplossen. Pas als zij er zelf niet uitkomen dient het college hulp te bieden. In het kader van eigen kracht speelt gebruikelijke hulp een rol. Als er jeugdhulp wordt verzocht voor taken waarvan het gebruikelijk is dat ouders dit zelf oppakken, worden de eigen mogelijkheden van ouders toereikend geacht. De opvoedingstaak van ouders komt uit artikel 1:247 van het Burgerlijk Wetboek. Voor een nader afwegingskader met betrekking tot wanneer iets gebruikelijk dan wel bovengebruikelijke hulp is, zullen er beleidsregels opgesteld worden in het Uitvoeringsbesluit van de gemeente Drimmelen.</text:p>
          <text:p text:style-name="tussenkopvetcur">Artikel 8. Inhoud beschikking</text:p>
          <text:p text:style-name="al">Indien de jeugdige of zijn ouders een formele aanvraag bij het college indienen (artikel 6) of er overeenkomstig artikel 10,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text:p>
          <text:p text:style-name="al"/>
          <text:p text:style-name="al">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tussenkopvetcur">Artikel 9. Vervoersvoorzieningen</text:p>
          <text:p text:style-name="al">In artikel 2.3 lid 2 Jeugdwet is geregeld dat het college, voor zover dit noodzakelijk is in verband met een medische noodzaak of beperkingen in de zelfredzaamheid, een voorziening op het gebied van jeugdhulp ook het vervoer van en naar de locatie waar de jeugdhulp wordt geboden kan omvatten.</text:p>
          <text:p text:style-name="al"/>
          <text:p text:style-name="al">In het eerste lid wordt er bij de toekenning van een vervoersvoorziening rekening gehouden met de mate van zelfredzaamheid van de jeugdige en zijn ouders. Wanneer ouders op eigen kracht kunnen voorzien in het vervoer van de jeugdige van en naar de jeugdhulplocatie zijn zij zelf voldoende zelfredzaam en is het college niet gehouden een vervoersvoorziening af te geven.</text:p>
          <text:p text:style-name="al"/>
          <text:p text:style-name="al">In het tweede lid is geregeld dat bij de toekenning van een vervoersvoorziening waarbij het vervoer wordt verzorgd door de jeugdige zelf of zijn/haar ouders vastgesteld moet zijn dat dit niet leidt tot overbelasting van degene die de jeugdige vervoert. Indien het vervoer van de jeugdige leidt tot overbelasting van degene die de jeugdige vervoert, zal er gezocht moeten worden naar een ander soort vervoersvoorziening.</text:p>
          <text:p text:style-name="al"/>
          <text:p text:style-name="al">In het derde lid is geregeld dat er alleen een aanspraak bestaat op een vervoersvoorziening voor zover dit niet reeds in regionale inkoopafspraken is voorzien. Met de inkoopafspraken zijn er met diverse zorgaanbieder inkoopafspraken gemaakt met betrekking tot de vervoersvoorziening. Indien er een zodanige afspraak bestaat, kan er een geen aanspraak gemaakt worden op een andere vervoersvoorziening.</text:p>
          <text:p text:style-name="al"/>
          <text:p text:style-name="al">Het vierde lid voorziet er in dat het college nog nadere regels kan stellen onder welke voorwaarden een vervoersvoorziening kan worden toegekend.</text:p>
          <text:p text:style-name="tussenkopvetcur">Artikel 10.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of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zorg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text:p>
          <text:p text:style-name="al"/>
          <text:p text:style-name="al">Als de jeugdige en/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of zijn ouders de benodigde rechtsbescherming geboden en wordt voorkomen dat het college talloze beschikkingen moet afgeven die hetzelfde luiden als hetgeen de jeugdige en/of zijn ouders naar het oordeel van de jeugdhulpaanbieder nodig hebben.</text:p>
          <text:p text:style-name="tussenkopvetcur">Artikel 11. Regels pgb</text:p>
          <text:p text:style-name="al">In het eerste lid is een verwijzing opgenomen naar het centrale pgb-artikel (8.1.1) van de Jeugdwet. Dit lid is opgenomen teneinde in de verordening een compleet beeld van rechten en plichten van de clië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 meer van belang dat een pgb slechts wordt verstrekt indien de jeugdige of zijn ouders gemotiveerd kunnen aantonen dat de individuele voorziening die door een aanbieder wordt geleverd, niet passend is (zie artikel 8.1.1, derde lid, onder b).</text:p>
          <text:p text:style-name="al"/>
          <text:p text:style-name="al">Het tweede en derde lid berusten op artikel 2.9, onder c, van de Jeugdwet. In deze wetsbepaling staat dat in de verordening in ieder geval wordt bepaald op welke wijze de hoogte van een pgb wordt vastgesteld. Het tweede lid geeft daarnaast duidelijk aan dat het pgb tarief in de beschikking inclusief reiskosten is. Het afgegeven tarief is een all-in tarief. Reiskosten kunnen niet door de zorgaanbieder gedeclareerd worden.</text:p>
          <text:p text:style-name="al">In artikel 8.1.1, vijfde lid, onderdeel a, van de Jeugd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text:p>
          <text:p text:style-name="al"/>
          <text:p text:style-name="al">In het vierde, vijfde, zevende, achtste en negende lid van artikel 11 worden de voorwaarden voor beoordeling van een pgb gesteld. Deze voorwaarden volgen uit artikel 8.1.1 van de Jeugdwet. Bij het negende lid wordt gesteld welke uitgaven niet gedaan mogen worden vanuit het pgb budget. Zorg en ondersteuning (door aanbieders) buiten EU-landen mogen nooit uit het pgb budget voldaan worden. Controle op kwaliteit en financiën is dan nauwelijks mogelijk.</text:p>
          <text:p text:style-name="tussenkopondlijn">Bekwaamheid van de aanvrager</text:p>
          <text:p text:style-name="al">Van een aanvrager wordt verwacht dat deze zelfstandig een redelijke waardering kan maken van zijn belangen ten aanzien van de zorgvraag. De gemeente vraagt de aanvrager duidelijk te maken welke problemen hij heeft, hoe deze zijn ontstaan en bij welke ondersteuning de aanvrager gebaat zou zijn. Van de aanvrager wordt verwacht dat deze de aan het pgb verbonden taken op een verantwoorde wijze kan uitvoeren. Bij deze taken kan gedacht worden aan het kiezen van een zorgverlener die in de zorgvraag voldoet, het aangaan van een contract (de budgethouder is zelf verantwoordelijk voor het inkopen van de individuele voorziening), het in de praktijk aansturen van de zorgverlener en het bijhouden van een juiste administratie.</text:p>
          <text:p text:style-name="al"/>
          <text:p text:style-name="al">Om na te gaan of de aanvrager op verantwoorde wijze om kan gaan met een pgb wordt de bekwaamheid van de aanvrager beoordeeld.</text:p>
          <text:p text:style-name="al">Deze beoordelingscriteria zijn:</text:p>
          <text:list text:style-name="id1-3-2-4-134">
            <text:list-item text:style-override="id1-3-2-4-134-1">
              <text:number>a.</text:number>
              <text:p text:style-name="al">Is de budgethouder in staat de eigen situatie en de situatie van de jeugdige te overzien en zelf de benodigde hulp te kiezen, te regelen en aan te sturen.</text:p>
            </text:list-item>
            <text:list-item text:style-override="id1-3-2-4-134-2">
              <text:number>b.</text:number>
              <text:p text:style-name="al">Is de budgethouder goed op de hoogte van de rechten en plichten die horen bij het beheer van een pgb en kan hij/zij hiermee omgaan.</text:p>
            </text:list-item>
            <text:list-item text:style-override="id1-3-2-4-134-3">
              <text:number>c.</text:number>
              <text:p text:style-name="al">Is de budgethouder in staat de opdrachtgeverstaak op zich te nemen, zoals een aanbieder uitzoeken, sollicitatiegesprekken voeren, contracten afsluiten, facturen afhandelen, bewaken van de kwaliteit en de voortgang van de hulp.</text:p>
            </text:list-item>
          </text:list>
          <text:p text:style-name="al">Aanvragers die zelf (of met behulp van hun netwerk) niet in staat zijn de aan het pgb verbonden taken op een verantwoorde wijze uit te voeren kunnen geen aanspraak maken op een pgb.</text:p>
          <text:p text:style-name="al"/>
          <text:p text:style-name="al">Bij jeugdigen onder de 16 jaar zijn het de ouders die over de bekwaamheid moeten beschikken om zorg in te kopen. Bij jeugdigen tussen de 16 en 18 jaar (met uitloop tot 23 jaar) kan het echter voorkomen dat de jeugdige zelf het contract aangaat.</text:p>
          <text:p text:style-name="al"/>
          <text:p text:style-name="al">De bekwaamheid om een pgb te beheren wordt in samenspraak met de aanvrager getoetst, maar het oordeel van de gemeente is hierin leidend. Mocht de gemeente van oordeel zijn dat de persoon (dan wel met hulp uit zijn sociale netwerk of van zijn vertegenwoordiger) niet bekwaam is voor het beheren van een pgb, dan kan de gemeente het pgb weigeren. Dat is een beslissing van de gemeente die wordt neergelegd in een beschikking en waartegen een aanvrager vervolgens bezwaar kan maken.</text:p>
          <text:p text:style-name="al">Als er een ernstig vermoeden is dat de aanvrager problemen zal hebben met het omgaan met een pgb kan het pgb worden geweigerd. De situaties waarbij het risico groot is dat het pgb niet besteed wordt aan het daarvoor bestemde doel zijn:</text:p>
          <text:list text:style-name="id1-3-2-4-141">
            <text:list-item text:style-override="id1-3-2-4-141-1">
              <text:number>•</text:number>
              <text:p text:style-name="al">de belanghebbende is handelingsonbekwaam;</text:p>
            </text:list-item>
            <text:list-item text:style-override="id1-3-2-4-141-2">
              <text:number>•</text:number>
              <text:p text:style-name="al">de belanghebbende heeft als gevolg van dementie, een verstandelijke handicap of ernstige psychische problemen onvoldoende inzicht in de eigen situatie;</text:p>
            </text:list-item>
            <text:list-item text:style-override="id1-3-2-4-141-3">
              <text:number>•</text:number>
              <text:p text:style-name="al">er is sprake van verslavingsproblematiek;</text:p>
            </text:list-item>
            <text:list-item text:style-override="id1-3-2-4-141-4">
              <text:number>•</text:number>
              <text:p text:style-name="al">er is sprake van schuldenproblematiek;</text:p>
            </text:list-item>
            <text:list-item text:style-override="id1-3-2-4-141-5">
              <text:number>•</text:number>
              <text:p text:style-name="al">er is eerder misbruik gemaakt van het pgb;</text:p>
            </text:list-item>
            <text:list-item text:style-override="id1-3-2-4-141-6">
              <text:number>•</text:number>
              <text:p text:style-name="al">er is eerder sprake geweest van fraude.</text:p>
            </text:list-item>
          </text:list>
          <text:p text:style-name="al">Bovenstaande opsomming is niet limitatief. Er kunnen andere situaties denkbaar zijn waarin het verstrekken van een pgb niet gewenst is. Ook in deze situaties kan een pgb worden geweigerd. Andersom kan het zo zijn dat een budgethouder zélf niet of onvoldoende bekwaam is, maar er mensen in zijn omgeving zijn die hem of haar dusdanig kunnen helpen en bijstaan dat er toch een pgb verstrekt kan worden. Aan het afwijzen van een pgb op grond van overwegende bezwaren, moet een onderbouwing / motivering ten grondslag liggen. Dit kan een medische onderbouwing zijn, maar ook het aantonen van schulden of eerder misbruik. De onderbouwing wordt in de beschikking vermeld.</text:p>
          <text:p text:style-name="tussenkopondlijn">Motivering door de aanvrager</text:p>
          <text:p text:style-name="al">Volgens de Jeugdwet dient de aanvrager te motiveren dat het bestaande aanbod van zorg in natura niet passend is en hij daarom een pgb wenst. Uit deze argumentatie moet blijken dat de aanvrager zich voldoende heeft georiënteerd op de voorzieningen in natura. Dit betreft geen zware motiveringseis, uit de Jeugdwet vloeit voort dat pgb een gelijkwaardig alternatief is voor ZIN.</text:p>
          <text:p text:style-name="al">Door het opstellen van een persoonlijk plan worden cliënten gestimuleerd na te denken over de zorgvraag, deze uit te werken, te concretiseren en tevens het doelbereik en daarmee de kwaliteit van de zorg in een later stadium te evalueren.</text:p>
          <text:p text:style-name="al">Het plan bevat in ieder geval de volgende onderdelen:</text:p>
          <text:list text:style-name="id1-3-2-4-147">
            <text:list-item text:style-override="id1-3-2-4-147-1">
              <text:number>•</text:number>
              <text:p text:style-name="al">motivatie waarom een individuele voorziening in de vorm van ZIN niet passend is;</text:p>
            </text:list-item>
            <text:list-item text:style-override="id1-3-2-4-147-2">
              <text:number>•</text:number>
              <text:p text:style-name="al">eigen kracht cq. eigen inzet van de ouders en het netwerk/familie;</text:p>
            </text:list-item>
            <text:list-item text:style-override="id1-3-2-4-147-3">
              <text:number>•</text:number>
              <text:p text:style-name="al">de beoogde resultaten van de hulpverlening en ondersteuning;</text:p>
            </text:list-item>
            <text:list-item text:style-override="id1-3-2-4-147-4">
              <text:number>•</text:number>
              <text:p text:style-name="al">waar en hoe de budgethouder de hulp en ondersteuning zal inkopen;</text:p>
            </text:list-item>
            <text:list-item text:style-override="id1-3-2-4-147-5">
              <text:number>•</text:number>
              <text:p text:style-name="al">hoe de kwaliteit van de hulp en ondersteuning gewaarborgd is;</text:p>
            </text:list-item>
            <text:list-item text:style-override="id1-3-2-4-147-6">
              <text:number>•</text:number>
              <text:p text:style-name="al">de verwachte / gewenste omvang en duur van de ondersteuning;</text:p>
            </text:list-item>
            <text:list-item text:style-override="id1-3-2-4-147-7">
              <text:number>•</text:number>
              <text:p text:style-name="al">een begroting.</text:p>
            </text:list-item>
          </text:list>
          <text:p text:style-name="tussenkopondlijn">Onjuiste of onvolledige gegevens</text:p>
          <text:p text:style-name="al">Volgens de Jeugdwet mag het college een pgb weigeren als aanvrager bij een eerder pgb:</text:p>
          <text:list text:style-name="id1-3-2-4-150">
            <text:list-item text:style-override="id1-3-2-4-150-1">
              <text:number>•</text:number>
              <text:p text:style-name="al">onjuiste of onvolledige gegevens verstrekt heeft;</text:p>
            </text:list-item>
            <text:list-item text:style-override="id1-3-2-4-150-2">
              <text:number>•</text:number>
              <text:p text:style-name="al">niet voldaan heeft aan de voorwaarden van het pgb;</text:p>
            </text:list-item>
            <text:list-item text:style-override="id1-3-2-4-150-3">
              <text:number>•</text:number>
              <text:p text:style-name="al">het pgb niet of voor een ander doel heeft gebruikt dan waarvoor het bestemd was.</text:p>
            </text:list-item>
          </text:list>
          <text:p text:style-name="al">Lid 6 stelt dat een beschikking voor een pgb voor de duur van maximaal twee jaar wordt afgegeven. In de praktijk blijkt echter dat het merendeel van de beschikkingen voor een kortere periode wordt afgegeven, afhankelijk van bijvoorbeeld de bekwaamheid van de budgethouder om zelf zorg in te kopen, leeftijd en ontwikkeling va het kind of een (niet-stabiele) hulpbehoefte.</text:p>
          <text:p text:style-name="tussenkopvetcur">Artikel 12. Pgb professionele aanbieder</text:p>
          <text:p text:style-name="al">Om in aanmerking te komen voor een pgb dient de kwaliteit van de ondersteuning naar het oordeel van de gemeente gewaarborgd te worden. Voor de ondersteuning en zorg die wordt ingekocht met het pgb gelden dezelfde kwaliteitseisen als voor voorzieningen in natura.</text:p>
          <text:p text:style-name="tussenkopcur">Kwaliteitseisen in de Jeugdwet</text:p>
          <text:p text:style-name="al">Er geldt een zelfstandig kwaliteitsregime voor alle aanbieders van jeugdhulp. De volgende kwaliteitseisen gelden voor alle professionele jeugdhulpaanbieders:</text:p>
          <text:list text:style-name="id1-3-2-4-156">
            <text:list-item text:style-override="id1-3-2-4-156-1">
              <text:number>-</text:number>
              <text:p text:style-name="al">de norm van verantwoorde hulp, inclusief de verplichting om geregistreerde professionals in te zetten;</text:p>
            </text:list-item>
            <text:list-item text:style-override="id1-3-2-4-156-2">
              <text:number>-</text:number>
              <text:p text:style-name="al">gebruik van een hulpverleningsplan of plan van aanpak als onderdeel van verantwoorde hulp;</text:p>
            </text:list-item>
            <text:list-item text:style-override="id1-3-2-4-156-3">
              <text:number>-</text:number>
              <text:p text:style-name="al">systematische kwaliteitsbewaking door de jeugdhulpaanbieder;</text:p>
            </text:list-item>
            <text:list-item text:style-override="id1-3-2-4-156-4">
              <text:number>-</text:number>
              <text:p text:style-name="al">verklaring omtrent het gedrag (VOG) voor alle medewerkers van een jeugdhulpaanbieder, uitvoerders van kinderbeschermingsmaatregelen of jeugdreclassering;</text:p>
            </text:list-item>
            <text:list-item text:style-override="id1-3-2-4-156-5">
              <text:number>-</text:number>
              <text:p text:style-name="al">de verplichte meldcode huiselijk geweld en kindermishandeling;</text:p>
            </text:list-item>
            <text:list-item text:style-override="id1-3-2-4-156-6">
              <text:number>-</text:number>
              <text:p text:style-name="al">de meldplicht calamiteiten en geweld;</text:p>
            </text:list-item>
            <text:list-item text:style-override="id1-3-2-4-156-7">
              <text:number>-</text:number>
              <text:p text:style-name="al">verplichting om de vertrouwenspersoon in de gelegenheid te stellen zijn taak uit te oefenen.</text:p>
            </text:list-item>
          </text:list>
          <text:p text:style-name="al">Bij de contractering van de jeugdhulp zijn in de contracten met zorgaanbieders kwaliteitseisen gesteld over de aan te leveren diensten. Deze kwaliteitseisen zijn ook van toepassing op jeugdhulp welke bekostigd wordt uit een pgb.</text:p>
          <text:p text:style-name="al">Aanbieders van jeugdhulp uit een pgb worden gevraagd te verklaren aan de gestelde kwaliteitseisen te voldoen. Deze verklaring dient aangeleverd te worden bij de zorgovereenkomst.</text:p>
          <text:p text:style-name="tussenkopvetcur">Artikel 13. Pgb sociaal netwerk</text:p>
          <text:p text:style-name="al">Dit artikel heeft betrekking op besteding van het pgb aan personen die deel uitmaken van het sociaal netwerk. Dit is mogelijk, maar alleen als dit niet om gebruikelijke hulp gaat. De mogelijkheid tot besteding van het pgb aan personen uit het sociale netwerk is beperkt tot situaties waarbij sprake is van substantiële inzet van de persoon uit het sociale netwerk en deze daardoor inkomsten mist (door korter te gaan werken) of hogere kosten heeft om beschikbaar te zijn voor het verlenen van de betreffende hulp. In lid 6 wordt vervolgens aangegeven dat in ieder geval bloed- of aanverwanten in de eerste of tweede graad van de budgethouder vallen onder een persoon uit het sociale netwerk.</text:p>
          <text:p text:style-name="al">Voor niet-professionele aanbieders kan het college nadere regels opstellen. Tevens kan het college door middel van nadere regels bepalen op welke wijze een pgb wordt vastgesteld en onder welke voorwaarden de persoon aan wie een pgb wordt verstrekt, de jeugdhulp kan betrekken van een persoon die behoort tot het sociale netwerk. Dit is omschreven in lid 7 en 8 van dit artikel.</text:p>
          <text:p text:style-name="al">De (extra) zorg voor een jeugdige kan voor ouders zo zwaar worden dat sprake is van overbelasting. De draagkracht en draaglast zijn dan fors uit balans.</text:p>
          <text:p text:style-name="al">Het kan heel duidelijk zijn dat de ouder overbelast is of dreigt te raken. In andere gevallen is dat minder duidelijk en zal dit tijdens het gesprek en/of nader onderzoek moeten worden uitgediept. Overbelasting kan zich uiten door een combinatie van symptomen van lichamelijke en/of psychische aard. Er bestaat niet één, simpel af te nemen test, die hierover direct uitsluitsel geeft.</text:p>
          <text:p text:style-name="al">Om zorg voor de jeugdige toe te kennen vanwege de (dreigende) overbelasting van de ouder, moet er wel een verband zijn tussen de (dreigende) overbelasting en de zorg die de ouder biedt aan de jeugdige.</text:p>
          <text:p text:style-name="tussenkopvetcur">Artikel 14. Nieuwe feiten en omstandigheden, herziening, intrekking of terugvordering</text:p>
          <text:p text:style-name="al">In artikel 2.9, onder d, van de Jeugdwet,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Het is verder de gemeentelijke verantwoordelijkheid om misbruik van de geboden voorzieningen te voorkomen en, waar nodig, op te treden tegen onterecht gebruik van individuele voorzieningen. Een zorgvuldig gebruik van collectieve middelen is wezenlijk voor het draagvlak daarvan. Het eerste lid berust mede op artikel 8.1.2, eerste lid, van de Jeugdwet. Ook de overige onderdelen van artikel 8.1.2 en artikel 8.1.3 en 8.1.4 geven handen en voeten aan de bestrijding van misbruik en oneigenlijk gebruik en zijn opgenomen in deze verordening. De wettekst van de artikelen 8.1.2 tot en met 8.1.4 is veelal beperkt tot de pgb. Dit is in de verordening aangeduid als individuele voorziening, waarbij het gaat om zowel de individuele voorziening in natura als om de individuele voorziening in de vorm van een pgb. Hiervoor kan ook steun gevonden worden in de tekst van de toelichting op artikel 8.1.2: <text:span text:style-name="nadrukcur">‘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span></text:p>
          <text:p text:style-name="al">Het tweede lid is gebaseerd op artikel 8.1.4 van de wet. Ook hier gaat het bij de individuele voorziening zowel om een voorziening in natura als om een pgb.</text:p>
          <text:p text:style-name="tussenkopvetcur">Artikel 15. Waarborging verhouding prijs en kwaliteit aanbieders jeugdhulp en uitvoerders kinderbeschermingsmaatregelen en jeugdreclassering</text:p>
          <text:p text:style-name="al">Het college kan de uitvoering van de Jeugdwet door derden (o.a.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p>
          <text:p text:style-name="al"/>
          <text:p text:style-name="al">Om te voorkomen dat er alleen gekeken wordt naar de laagste prijs voor de uitvoering wordt in dit artikel benoemd dat het college bij het vaststellen van tarieven (naast de prijs) rekening houdt met een goede prijs-kwaliteitsverhouding.</text:p>
          <text:p text:style-name="tussenkopvetcur">Artikel 16.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De wet adresseert het college rechtstreeks en vraagt niet om hierover bij verordening een regeling op te stellen. De bepaling uit de wet is toch in de verordening opgenomen vanwege het belang om in de verordening een zo compleet mogelijk overzicht van rechten en plichten van jeugdigen en ouders te geven. Bij algemene maatregel van bestuur (het Uitvoeringsbesluit Jeugdwet) zal een nadere uitwerking worden gegeven van de taken en bevoegdheden van de vertrouwenspersoon.</text:p>
          <text:p text:style-name="al">In opdracht van alle Nederlandse gemeenten voert het AKJ vanaf 2015 het Vertrouwenswerk uit, samen met onderaannemers van zes zorgbelangorganisaties. AKJ staat voor Advies- en Klachtenbureau Jeugdzorg en is een onafhankelijke landelijke organisatie. Het AKJ ondersteunt jongeren in de jeugdhulp, maar niet in de justitiële jeugdinrichtingen.</text:p>
          <text:p text:style-name="tussenkopvetcur">Artikel 17. Toezicht en handhaving</text:p>
          <text:p text:style-name="al">Dit artikel regelt de aanwijzing van personen die belast zijn met het houden van toezicht op de naleving van het bepaalde bij de wet dan wel deze verordening ten aanzien van de bestrijding van het ten onrechte ontvangen van een individuele voorziening of een persoonsgebonden budget, alsmede van misbruik of oneigenlijk gebruik van de wet dan wel deze verordening. Dit artikel biedt de mogelijkheid om personen aan te wijzen middels een aanwijzingsbesluit voor het houden van toezicht.</text:p>
          <text:p text:style-name="tussenkopvetcur">Artikel 18. Klacht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tussenkopvetcur">Artikel 19. Inspraak en medezeggenschap</text:p>
          <text:p text:style-name="al">In dit artikel zijn bepalingen opgenomen over inspraak en medezeggenschap bij de gemeente. De mogelijkheid tot inspraak en medezeggenschap tegenover de aanbieder is al geregeld in artikel 4.2.4 e.v. van de wet.</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 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Op basis van lid drie ontwikkelt het college vormen van cliëntenparticipatie die passen bij de doelgroep jeugd.</text:p>
          <text:p text:style-name="tussenkopvetcur">Artikel 20. Nadere regels</text:p>
          <text:p text:style-name="al">Omdat het aanbod van overige en individuele voorzieningen zich in de praktijk zal moeten ontwikkelen en andere onderwerpen uit de verordening mogelijk nadere uitwerking behoeven, biedt artikel 18 het college de mogelijkheid om desgewenst ten behoeve van de uitvoering nadere regels te stellen.</text:p>
          <text:p text:style-name="tussenkopvetcur">Artikel 21. Afwijken van bepalingen: hardheidsclausule</text:p>
          <text:p text:style-name="al">Er kunnen altijd bepalingen zijn die in een situatie onbillijk uitpakken. Voor die gevallen is deze bepaling opgenomen.</text:p>
          <text:p text:style-name="tussenkopvetcur">Artikel 22. Gevallen waarin de verordening niet voorziet</text:p>
          <text:p text:style-name="al">Een soortgelijke bepaling als het vorige artikel. Alleen betreft dit geen afwijking maar voorzien in situaties die onvoorzien zijn bij het opstellen van deze verordening. Zo nodig zullen die leiden tot aanpassing van de verordening.</text:p>
          <text:p text:style-name="tussenkopvetcur">Artikel 23. Intrekking oude verordening en overgangsrecht</text:p>
          <text:p text:style-name="al">Dit artikel regelt intrekking van de oude Verordening jeugdhulp gemeente Drimmelen 2017. Daarnaast regelt lig 2 en 3 het overgangsrecht voor lopende voorzieningen en al ingediende aanvragen.</text:p>
          <text:p text:style-name="tussenkopvetcur">Artikel 24. Inwerkingtreding en citeertitel</text:p>
          <text:p text:style-name="al">Dit artikel regelt de datum van inwerkingtreding van de Verordening en de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6724</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24</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24</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Drimmelen</meta:user-defined>
    <meta:user-defined meta:name="OVERHEID.Informatietype/DC.type">officiële publicatie</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TaxonomieBeleidsagenda/OVERHEID.category">Sociale zekerheid | Organisatie en beleid</meta:user-defined>
    <meta:user-defined meta:name="DC.source">artikel 2.9 van de Jeugdwet]|[1.0:c:BWBR0034925&amp;artikel=2.9&amp;g=2020-01-01</meta:user-defined>
    <meta:user-defined meta:name="DC.source">artikel 2.10 van de Jeugdwet]|[1.0:c:BWBR0034925&amp;artikel=2.10&amp;g=2020-01-01</meta:user-defined>
    <meta:user-defined meta:name="DC.source">artikel 2.12 van de Jeugdwet]|[1.0:c:BWBR0034925&amp;artikel=2.12&amp;g=2020-01-01</meta:user-defined>
    <meta:user-defined meta:name="DC.source">artikel 8.1.1, derde lid, van de Jeugdwet]|[1.0:c:BWBR0034925&amp;artikel=8.1.1&amp;lid=3&amp;g=2020-01-01</meta:user-defined>
    <meta:user-defined meta:name="DCTERMS.alternative">Verordening Jeugdhulp gemeente Drimmelen 2020</meta:user-defined>
    <dc:language>nl</dc:language>
    <meta:user-defined meta:name="OVERHEID.Gemeente/DC.spatial">Drimmelen</meta:user-defined>
    <meta:user-defined meta:name="DC.title">Verordening jeugdhulp gemeente Drimmelen 2020</meta:user-defined>
    <meta:user-defined meta:name="DCTERMS.W3CDTF/DCTERMS.available">2020-03-23</meta:user-defined>
    <meta:user-defined meta:name="DCTERMS.W3CDTF/OVERHEIDop.jaargang">2020</meta:user-defined>
    <meta:user-defined meta:name="OVERHEIDop.publicationIssue">76724</meta:user-defined>
    <meta:user-defined meta:name="OVERHEIDop.betreftRegeling">CVDR638510_1</meta:user-defined>
    <meta:user-defined meta:name="xs:date/OVERHEIDop.startdatum">2020-03-24</meta:user-defined>
    <meta:user-defined meta:name="OVERHEIDop.GmbID/DC.identifier">gmb-2020-76724</meta:user-defined>
    <meta:user-defined meta:name="OVERHEIDop.versieInformatie"/>
  </office:meta>
</office:document-meta>
</file>