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- J.F. KENNEDYLAAN/NOTENLU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J.F.Kennedylaan parallel aan Notenluststraat, ontheffing geluid i.v.m. werkzaamheden aan het spoor van zaterdag 30 mei 2020 van 00.01 uur tot dinsdag 2 juni 2020 07.00 uur, AP2020046.</text:p>
            <text:p text:style-name="tussenkopcur">De ontheffing is verzonden op 19 maart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71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1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46</meta:user-defined>
    <meta:user-defined meta:name="DCTERMS.abstract">ONTHEFFING GELUID I.V.M. WERKZAAMHEDEN AAN HET SPOOR</meta:user-defined>
    <dc:language>nl</dc:language>
    <meta:user-defined meta:name="OVERHEID.EPSG28992/DC.spatial">147857.61 407590.383</meta:user-defined>
    <meta:user-defined meta:name="DC.title">GEMEENTE VUGHT – ONTHEFFING GELUID - J.F. KENNEDYLAAN/NOTENLUSTSTRAAT</meta:user-defined>
    <meta:user-defined meta:name="OVERHEID.PostcodeHuisnummer/OVERHEIDop.postcodeHuisnummer">5263AL 15</meta:user-defined>
    <meta:user-defined meta:name="OVERHEIDop.straatnaam">Notenlust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12</meta:user-defined>
    <meta:user-defined meta:name="OVERHEIDop.GmbID/DC.identifier">gmb-2020-76712</meta:user-defined>
    <meta:user-defined meta:name="OVERHEIDop.versieInformatie"/>
  </office:meta>
</office:document-meta>
</file>