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. Hindersstraat 124 te Oud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111734</text:p>
            <text:p text:style-name="common-al">Datum: 24 juli 2020 </text:p>
            <text:p text:style-name="common-al">Omschrijving: tuinfeest met muziek 19.00 uur tot  24.00 uur </text:p>
            <text:p text:style-name="last-al">Locatie: H.Hindersstraat 124, 9665 RG te Oude Pekela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70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0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111734</meta:user-defined>
    <dc:language>nl</dc:language>
    <meta:user-defined meta:name="OVERHEID.EPSG28992/DC.spatial">261841.311 567967.391</meta:user-defined>
    <meta:user-defined meta:name="DC.title">Melding klein evenement H. Hindersstraat 124 te Oude Pekela</meta:user-defined>
    <meta:user-defined meta:name="OVERHEID.PostcodeHuisnummer/OVERHEIDop.postcodeHuisnummer">9665RG 124</meta:user-defined>
    <meta:user-defined meta:name="OVERHEIDop.straatnaam">H. Hindersstraat</meta:user-defined>
    <meta:user-defined meta:name="OVERHEIDop.woonplaats">Oude Pekela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700</meta:user-defined>
    <meta:user-defined meta:name="OVERHEIDop.GmbID/DC.identifier">gmb-2020-76700</meta:user-defined>
    <meta:user-defined meta:name="OVERHEIDop.versieInformatie"/>
  </office:meta>
</office:document-meta>
</file>