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dijk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0 met zaaknummer <text:span text:style-name="nadrukvet">M-SLM200062 </text:span>voor het slopen en verwijderen van asbest op de locatie Sasdijk 12 in Westdorpe.</text:p>
            <text:p text:style-name="common-al">De sloopmelding is op 19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61.98 364955.87</meta:user-defined>
    <meta:user-defined meta:name="DC.title">sloopmelding - Sasdijk 12 in Westdorpe</meta:user-defined>
    <meta:user-defined meta:name="OVERHEID.PostcodeHuisnummer/OVERHEIDop.postcodeHuisnummer">4554LJ 12</meta:user-defined>
    <meta:user-defined meta:name="OVERHEIDop.straatnaam">Sasdijk</meta:user-defined>
    <meta:user-defined meta:name="OVERHEIDop.woonplaats">Westdorp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97</meta:user-defined>
    <meta:user-defined meta:name="OVERHEIDop.GmbID/DC.identifier">gmb-2020-76697</meta:user-defined>
    <meta:user-defined meta:name="OVERHEIDop.versieInformatie"/>
  </office:meta>
</office:document-meta>
</file>