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.P. Seidelstraat 20 te Ens: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0 is een aanvraag om omgevingsvergunning binnen gekomen voor deze locatie. De aanvraag is geregistreerd onder zaaknummer HZ_WABO 2020-056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6687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8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8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.P. Seidelstraat 20 te Ens: omgevingsvergunning   het bouwen van een carport.</meta:user-defined>
    <dc:language>nl</dc:language>
    <meta:user-defined meta:name="OVERHEID.EPSG28992/DC.spatial">184793 517043</meta:user-defined>
    <meta:user-defined meta:name="DC.title">E.P. Seidelstraat 20 te Ens: het bouwen van een carport</meta:user-defined>
    <meta:user-defined meta:name="OVERHEID.PostcodeHuisnummer/OVERHEIDop.postcodeHuisnummer">8307CA 20</meta:user-defined>
    <meta:user-defined meta:name="OVERHEIDop.straatnaam">E.P. Seidelstraat</meta:user-defined>
    <meta:user-defined meta:name="OVERHEIDop.woonplaats">Ens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687</meta:user-defined>
    <meta:user-defined meta:name="OVERHEIDop.GmbID/DC.identifier">gmb-2020-76687</meta:user-defined>
    <meta:user-defined meta:name="OVERHEIDop.versieInformatie"/>
  </office:meta>
</office:document-meta>
</file>