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Vastgesteld bestemmingsplan Torenpad,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Torenpad’ is opgesteld om de realisatie van 6 grondgebonden woningen (juridisch-planologisch) mogelijk te maken op het perceel aan de Kerkstraat 89 in Oisterwijk </text:p>
            <text:p text:style-name="common-al"/>
            <text:p text:style-name="common-al"/>
            <text:p text:style-name="common-al">
            <text:span text:style-name="nadrukvet">Ter inzage vastgesteld bestemmingsplan</text:span>
          </text:p>
            <text:p text:style-name="common-al">Op 5 maart 2020 heeft de gemeenteraad het bestemmingsplan Torenpad,Oisterwijk [NL.IMRO.0824.BPTorenpad-VA01 ] vastgesteld. Het vastgestelde bestemmingsplan ligt met ingang van 27 maart 2020 en met 7 mei 2020 gedurende 6 weken ter inzage. Het vastgestelde bestemmingsplan en de bijbehorende stukken kunt u inzien:</text:p>
            <text:p text:style-name="common-al"/>
            <text:list text:style-name="id1-3-2-1-1-8">
              <text:list-item text:style-override="id1-3-2-1-1-8-1">
                <text:number>•</text:number>
                <text:p text:style-name="al">op de landelijke website www.ruimtelijkeplannen.nl</text:p>
              </text:list-item>
            </text:list>
            <text:p text:style-name="common-al">In verband met het coronavirus vragen wij u om zoveel mogelijk gebruik te maken van de mogelijkheid om de stukken digitaal te bekijken.Is het dringend? Maak dan een afspraak via (013) 529 13 11. Tot en met 6 april kunt u dan terecht tussen 9.00 – 11.00 uur om op het gemeentekantoor de stukken in te zien. Als u een toelichting wil van een medewerker dan kan dit alleen telefonisch.</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3">
              <text:list-item text:style-override="id1-3-2-1-1-13-1">
                <text:number>•</text:number>
                <text:p text:style-name="al">belanghebbenden die tijdig hun zienswijzen tegen het ontwerpbestemmingsplan bij de raad kenbaar hebben gemaakt</text:p>
              </text:list-item>
              <text:list-item text:style-override="id1-3-2-1-1-13-2">
                <text:number>•</text:number>
                <text:p text:style-name="al">belanghebbenden aan wie redelijkerwijs niet kan worden verweten geen zienswijze tegen het ontwerpbestemmingsplan bij de raad kenbaar te hebben gemaakt</text:p>
              </text:list-item>
              <text:list-item text:style-override="id1-3-2-1-1-13-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Torenpad-VA01</meta:user-defined>
    <dc:language>nl</dc:language>
    <meta:user-defined meta:name="OVERHEID.Gemeente/DC.spatial">Oisterwijk</meta:user-defined>
    <meta:user-defined meta:name="OVERHEID.EPSG28992/DC.spatial">141024 398904</meta:user-defined>
    <meta:user-defined meta:name="DC.title">Vastgesteld bestemmingsplan Torenpad, gemeente Oisterwijk</meta:user-defined>
    <meta:user-defined meta:name="OVERHEID.PostcodeHuisnummer/OVERHEIDop.postcodeHuisnummer">5061EH 89</meta:user-defined>
    <meta:user-defined meta:name="OVERHEIDop.straatnaam">Kerkstraat</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86</meta:user-defined>
    <meta:user-defined meta:name="OVERHEIDop.GmbID/DC.identifier">gmb-2020-76686</meta:user-defined>
    <meta:user-defined meta:name="OVERHEIDop.versieInformatie"/>
  </office:meta>
</office:document-meta>
</file>