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7 mei 2019 , Huigsloterdijk 108 - 2156 LG Weteringbrug  , Loonbedrijf Roodenburg B.V.  , zaak 89927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composteren van groenafval van eigen werk of van derden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3796 470338</meta:user-defined>
    <meta:user-defined meta:name="DC.title">Milieu-informatie – meldingen (Activiteitenbesluit) ontvangen 27 mei 2019 , Huigsloterdijk 108 - 2156 LG Weteringbrug  , Loonbedrijf Roodenburg B.V.  , zaak 8992775.</meta:user-defined>
    <meta:user-defined meta:name="OVERHEID.PostcodeHuisnummer/OVERHEIDop.postcodeHuisnummer">2156LG 85</meta:user-defined>
    <meta:user-defined meta:name="OVERHEIDop.straatnaam">Huigsloterdijk</meta:user-defined>
    <meta:user-defined meta:name="OVERHEIDop.woonplaats">Weteringbrug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68</meta:user-defined>
    <meta:user-defined meta:name="OVERHEIDop.GmbID/DC.identifier">gmb-2020-7668</meta:user-defined>
    <meta:user-defined meta:name="OVERHEIDop.versieInformatie"/>
  </office:meta>
</office:document-meta>
</file>