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bezwaarschriftencommissie 26 maart 2020 op het gemeentehuis komt i.v.m. Corona te verval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handeling van de bezwaren in zitting op het gemeentehuis is voor de zaken die voor de <text:span text:style-name="nadrukvet">26ste maart</text:span> op de agenda staan komt te vervallen. Dit is besloten door het kernteam Corono.</text:p>
            <text:p text:style-name="al">Momenteel wordt gezocht naar andere methoden (video bellen etc) zodat spoedeisende zaken door kunnen gaan. Sommige zaken zullen als de commissie oordeelt dat dit mogelijk is zonder zitting afgehandeld worden. Mocht dit zo zijn dan zult u hier persoonlijk van op de hoogte gebracht worden.</text:p>
            <text:p text:style-name="al">Voor nadere informatie kunt u mailen naar E.Abbing@nieuwkoop.nl</text:p>
            <text:p text:style-name="al">Met vriendelijke groet, </text:p>
            <text:p text:style-name="al">Erna Abbing</text:p>
            <text:p text:style-name="al">administratief juridisch medewerk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666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6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6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Nieuwkoop</meta:user-defined>
    <meta:user-defined meta:name="OVERHEID.Informatietype/DC.type">officiële publicatie</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TaxonomieBeleidsagenda/OVERHEID.category">Recht | Organisatie en beleid</meta:user-defined>
    <meta:user-defined meta:name="OVERHEID.TaxonomieBeleidsagenda/OVERHEID.category">Recht | Burgerlijk recht</meta:user-defined>
    <dc:language>nl</dc:language>
    <meta:user-defined meta:name="OVERHEID.Gemeente/DC.spatial">Nieuwkoop</meta:user-defined>
    <meta:user-defined meta:name="OVERHEID.Gemeente/DC.spatial">Kaag en Braassem</meta:user-defined>
    <meta:user-defined meta:name="DC.title">Hoorzitting bezwaarschriftencommissie 26 maart 2020 op het gemeentehuis komt i.v.m. Corona te vervallen</meta:user-defined>
    <meta:user-defined meta:name="DCTERMS.W3CDTF/DCTERMS.available">2020-03-23</meta:user-defined>
    <meta:user-defined meta:name="DCTERMS.W3CDTF/OVERHEIDop.jaargang">2020</meta:user-defined>
    <meta:user-defined meta:name="OVERHEIDop.publicationIssue">76668</meta:user-defined>
    <meta:user-defined meta:name="OVERHEIDop.GmbID/DC.identifier">gmb-2020-76668</meta:user-defined>
    <meta:user-defined meta:name="OVERHEIDop.versieInformatie"/>
  </office:meta>
</office:document-meta>
</file>