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slaapkamer op de bestaande aanbouw aan de achterzijde, Bos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traat 16 Moergestel</text:span>, het realiseren van een slaapkamer op de bestaande aanbouw aan de achterzijde. Dossiernummer 2020-0269, ingediend op 17-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8 394810</meta:user-defined>
    <meta:user-defined meta:name="DC.title">Aangevraagde omgevingsvergunning, het realiseren van een slaapkamer op de bestaande aanbouw aan de achterzijde, Bosstraat 16 Moergestel</meta:user-defined>
    <meta:user-defined meta:name="OVERHEID.PostcodeHuisnummer/OVERHEIDop.postcodeHuisnummer">5066EB 16</meta:user-defined>
    <meta:user-defined meta:name="OVERHEIDop.straatnaam">Bosstraat</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65</meta:user-defined>
    <meta:user-defined meta:name="OVERHEIDop.GmbID/DC.identifier">gmb-2020-76665</meta:user-defined>
    <meta:user-defined meta:name="OVERHEIDop.versieInformatie"/>
  </office:meta>
</office:document-meta>
</file>