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aaf Huibertlaan 34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een besluit genomen op de aanvraag met zaaknummer OV-2020-0094 voor een omgevingsvergunning op locatie Graaf Huibertlaan 34 in Everdingen. De vergunning is geweigerd. Het besluit betreft het wijzigen van de milieu-inrichting tbv de te bouwen rundveesta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665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5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5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893.05 441634.37</meta:user-defined>
    <meta:user-defined meta:name="DC.title">Kennisgeving besluit op aanvraag omgevingsvergunning Graaf Huibertlaan 34 in Everdingen</meta:user-defined>
    <meta:user-defined meta:name="OVERHEID.PostcodeHuisnummer/OVERHEIDop.postcodeHuisnummer">4121EP 34</meta:user-defined>
    <meta:user-defined meta:name="OVERHEIDop.straatnaam">Graaf Huibertlaan</meta:user-defined>
    <meta:user-defined meta:name="OVERHEIDop.woonplaats">Everdin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656</meta:user-defined>
    <meta:user-defined meta:name="OVERHEIDop.GmbID/DC.identifier">gmb-2020-76656</meta:user-defined>
    <meta:user-defined meta:name="OVERHEIDop.versieInformatie"/>
  </office:meta>
</office:document-meta>
</file>