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Pesetaweg 85 A-G, 87 A-G en 89 A-H, 2153 PJ Nieuw-Vennep, B.V. de Formaeren,  het afwijken van een reeds eerder verleende omgevingsvergunning onder olo nummer OLO-3708453 op de locatie AN 1163 te Haarlemmermeer, datum verlengingsbesluit: 06-01-2020, zaak 9311414, OLO-478964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<text:a xlink:href="http://loket.odnzkg.nl" xlink:type="simple">loket.odnzkg.nl</text:a>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665</text:span><text:line-break/><text:date style:data-style-name="dag" text:fixed="true" text:date-value="2020-01-13"/><text:line-break/><text:date style:data-style-name="jaar" text:fixed="true" text:date-value="2020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665</text:span><text:date style:data-style-name="nicedate" text:fixed="true" text:date-value="2020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486 474069</meta:user-defined>
    <meta:user-defined meta:name="DC.title">Verlenging beslistermijn aanvraag omgevingsvergunning, Pesetaweg 85 A-G, 87 A-G en 89 A-H, 2153 PJ Nieuw-Vennep, B.V. de Formaeren,  het afwijken van een reeds eerder verleende omgevingsvergunning onder olo nummer OLO-3708453 op de locatie AN 1163 te Haarlemmermeer, datum verlengingsbesluit: 06-01-2020, zaak 9311414, OLO-4789643.</meta:user-defined>
    <meta:user-defined meta:name="OVERHEID.PostcodeHuisnummer/OVERHEIDop.postcodeHuisnummer">2153PJ 89e</meta:user-defined>
    <meta:user-defined meta:name="OVERHEIDop.straatnaam">Pesetaweg</meta:user-defined>
    <meta:user-defined meta:name="OVERHEIDop.woonplaats">Nieuw-Vennep</meta:user-defined>
    <meta:user-defined meta:name="DCTERMS.W3CDTF/DCTERMS.available">2020-01-13</meta:user-defined>
    <meta:user-defined meta:name="DCTERMS.W3CDTF/OVERHEIDop.jaargang">2020</meta:user-defined>
    <meta:user-defined meta:name="OVERHEIDop.publicationIssue">7665</meta:user-defined>
    <meta:user-defined meta:name="OVERHEIDop.GmbID/DC.identifier">gmb-2020-7665</meta:user-defined>
    <meta:user-defined meta:name="OVERHEIDop.versieInformatie"/>
  </office:meta>
</office:document-meta>
</file>