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de woning, Regenbeemdeke 2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enbeemdeke 22 Moergestel</text:span>, het intern verbouwen van de woning. Dossiernummer 2020-0274, ingediend op 19-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6 394523</meta:user-defined>
    <meta:user-defined meta:name="DC.title">Aangevraagde omgevingsvergunning, het intern verbouwen van de woning, Regenbeemdeke 22 Moergestel</meta:user-defined>
    <meta:user-defined meta:name="OVERHEID.PostcodeHuisnummer/OVERHEIDop.postcodeHuisnummer">5066EN 22</meta:user-defined>
    <meta:user-defined meta:name="OVERHEIDop.straatnaam">Regenbeemdeke</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76638</meta:user-defined>
    <meta:user-defined meta:name="OVERHEIDop.GmbID/DC.identifier">gmb-2020-76638</meta:user-defined>
    <meta:user-defined meta:name="OVERHEIDop.versieInformatie"/>
  </office:meta>
</office:document-meta>
</file>