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erktuigenberging, Rosepdreef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osepdreef 9 Oisterwijk</text:span>, het bouwen van een werktuigenberging. Dossiernummer 2020-0176, ingediend op 07-02-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76 396742</meta:user-defined>
    <meta:user-defined meta:name="DC.title">Verlengingsbesluit, het bouwen van een werktuigenberging, Rosepdreef 9 Oisterwijk</meta:user-defined>
    <meta:user-defined meta:name="OVERHEID.PostcodeHuisnummer/OVERHEIDop.postcodeHuisnummer">5062TB 9</meta:user-defined>
    <meta:user-defined meta:name="OVERHEIDop.straatnaam">Rosepdreef</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33</meta:user-defined>
    <meta:user-defined meta:name="OVERHEIDop.GmbID/DC.identifier">gmb-2020-76633</meta:user-defined>
    <meta:user-defined meta:name="OVERHEIDop.versieInformatie"/>
  </office:meta>
</office:document-meta>
</file>