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ommisjewei 95, 9217RM Nijega, het plaatsen van een mestsilo, ontvangen: 18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95, 9217 RM Nijega, het plaatsen van een mestsilo, ontvangen: 18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662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2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2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ommisjewei 95, 9217 RM Nijega, het plaatsen van een mestsilo, ontvangen: 18 maart 2020</meta:user-defined>
    <dc:language>nl</dc:language>
    <meta:user-defined meta:name="OVERHEID.EPSG28992/DC.spatial">198606.85 572659.71</meta:user-defined>
    <meta:user-defined meta:name="DC.title">Gemeente Smallingerland - aanvraag omgevingsvergunning - Kommisjewei 95, 9217RM Nijega, het plaatsen van een mestsilo, ontvangen: 18 maart 2020</meta:user-defined>
    <meta:user-defined meta:name="OVERHEID.PostcodeHuisnummer/OVERHEIDop.postcodeHuisnummer">9217RM 95</meta:user-defined>
    <meta:user-defined meta:name="OVERHEIDop.straatnaam">Kommisjewei</meta:user-defined>
    <meta:user-defined meta:name="OVERHEIDop.woonplaats">Nijega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624</meta:user-defined>
    <meta:user-defined meta:name="OVERHEIDop.GmbID/DC.identifier">gmb-2020-76624</meta:user-defined>
    <meta:user-defined meta:name="OVERHEIDop.versieInformatie"/>
  </office:meta>
</office:document-meta>
</file>