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Osushi Japans Restaurant voor een drank- en horecavergunning aan de Scheepersdijk 1A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Osushi Japans Restaurant voor een drank- en horecavergunning aan de Scheepersdijk 1A in Oisterwijk. Verzonden aan aanvrager op 18-03-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2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2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2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182 398895</meta:user-defined>
    <meta:user-defined meta:name="DC.title">Verleende vergunning aan Osushi Japans Restaurant voor een drank- en horecavergunning aan de Scheepersdijk 1A in Oisterwijk</meta:user-defined>
    <meta:user-defined meta:name="OVERHEID.PostcodeHuisnummer/OVERHEIDop.postcodeHuisnummer">5062EA 1</meta:user-defined>
    <meta:user-defined meta:name="OVERHEIDop.straatnaam">Scheepersdijk</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22</meta:user-defined>
    <meta:user-defined meta:name="OVERHEIDop.GmbID/DC.identifier">gmb-2020-76622</meta:user-defined>
    <meta:user-defined meta:name="OVERHEIDop.versieInformatie"/>
  </office:meta>
</office:document-meta>
</file>