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als hotel/hostel naar permanent wonen, Pels Rijcken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037</text:p>
            <text:p text:style-name="common-al">OLO-nummer: 5017431</text:p>
            <text:p text:style-name="common-al">Datum indiening: 11 maart 2020</text:p>
            <text:p text:style-name="common-al">Omschrijving: het wijzigen van gebruik als hotel/hostel naar permanent wonen</text:p>
            <text:p text:style-name="common-al">Adres: Pels Rijckenstraat 1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6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77.786 444381.461</meta:user-defined>
    <meta:user-defined meta:name="DC.title">ODRA Gemeente Arnhem - Aanvraag omgevingsvergunning, het wijzigen van gebruik als hotel/hostel naar permanent wonen, Pels Rijckenstraat 14 Arnhem</meta:user-defined>
    <meta:user-defined meta:name="OVERHEID.PostcodeHuisnummer/OVERHEIDop.postcodeHuisnummer">6814DL 14</meta:user-defined>
    <meta:user-defined meta:name="OVERHEIDop.straatnaam">Pels Rijcken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618</meta:user-defined>
    <meta:user-defined meta:name="OVERHEIDop.GmbID/DC.identifier">gmb-2020-76618</meta:user-defined>
    <meta:user-defined meta:name="OVERHEIDop.versieInformatie"/>
  </office:meta>
</office:document-meta>
</file>