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Beekweg 7 (sectie E 124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Beekweg 7 (sectie E 1247) te Belfeld</text:span>
          </text:p>
            <text:p text:style-name="common-al">Voor het oprichten van een woning en een paardenstal en het aanleggen van een inrit/uiweg</text:p>
            <text:p text:style-name="common-al">Verzonden op 19 maart 2020</text:p>
            <text:p text:style-name="common-al">Kenmerk 15875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61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61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81.05 368891.4</meta:user-defined>
    <meta:user-defined meta:name="DC.title">-e omgevingsvergunning  reguliere voorbereidingsprocedure  - Beekweg 7 (sectie E 1247) te Belfeld</meta:user-defined>
    <meta:user-defined meta:name="OVERHEID.PostcodeHuisnummer/OVERHEIDop.postcodeHuisnummer">5951CB 9</meta:user-defined>
    <meta:user-defined meta:name="OVERHEIDop.straatnaam">Beekweg</meta:user-defined>
    <meta:user-defined meta:name="OVERHEIDop.woonplaats">Belfeld</meta:user-defined>
    <meta:user-defined meta:name="DCTERMS.W3CDTF/DCTERMS.available">2020-03-23</meta:user-defined>
    <meta:user-defined meta:name="DCTERMS.W3CDTF/OVERHEIDop.jaargang">2020</meta:user-defined>
    <meta:user-defined meta:name="OVERHEIDop.publicationIssue">76611</meta:user-defined>
    <meta:user-defined meta:name="OVERHEIDop.GmbID/DC.identifier">gmb-2020-76611</meta:user-defined>
    <meta:user-defined meta:name="OVERHEIDop.versieInformatie"/>
  </office:meta>
</office:document-meta>
</file>