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, Nieuwe Plein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885</text:p>
            <text:p text:style-name="common-al">OLO-nummer: 5014027</text:p>
            <text:p text:style-name="common-al">Datum indiening: 10 maart 2020</text:p>
            <text:p text:style-name="common-al">Omschrijving: plaatsen van reclame</text:p>
            <text:p text:style-name="common-al">Adres: Nieuwe Plein 26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9.076 443920.896</meta:user-defined>
    <meta:user-defined meta:name="DC.title">ODRA Gemeente Arnhem - Aanvraag omgevingsvergunning, plaatsen van reclame, Nieuwe Plein 26 Arnhem</meta:user-defined>
    <meta:user-defined meta:name="OVERHEID.PostcodeHuisnummer/OVERHEIDop.postcodeHuisnummer">6811KR 26</meta:user-defined>
    <meta:user-defined meta:name="OVERHEIDop.straatnaam">Nieuwe Plein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08</meta:user-defined>
    <meta:user-defined meta:name="OVERHEIDop.GmbID/DC.identifier">gmb-2020-76608</meta:user-defined>
    <meta:user-defined meta:name="OVERHEIDop.versieInformatie"/>
  </office:meta>
</office:document-meta>
</file>