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een milieustraat, Koningsweg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916</text:p>
            <text:p text:style-name="common-al">OLO-nummer: 5014825</text:p>
            <text:p text:style-name="common-al">Datum indiening: 10 maart 2020</text:p>
            <text:p text:style-name="common-al">Omschrijving: aanleggen van een milieustraat</text:p>
            <text:p text:style-name="common-al">Adres: Koningsweg 14 Arnhem</text:p>
            <text:p text:style-name="last-al">Activiteiten: Bouwen,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6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09.515 449252.488</meta:user-defined>
    <meta:user-defined meta:name="DC.title">ODRA Gemeente Arnhem - Aanvraag omgevingsvergunning, aanleggen van een milieustraat, Koningsweg 14 Arnhem</meta:user-defined>
    <meta:user-defined meta:name="OVERHEID.PostcodeHuisnummer/OVERHEIDop.postcodeHuisnummer">6816TC 14</meta:user-defined>
    <meta:user-defined meta:name="OVERHEIDop.straatnaam">Koningsweg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602</meta:user-defined>
    <meta:user-defined meta:name="OVERHEIDop.GmbID/DC.identifier">gmb-2020-76602</meta:user-defined>
    <meta:user-defined meta:name="OVERHEIDop.versieInformatie"/>
  </office:meta>
</office:document-meta>
</file>