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kappen van een boom en het realiseren van een uitrit - Viermorgen 1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118659</text:p>
            <text:p text:style-name="common-al">OLO-nummer: 4911165</text:p>
            <text:p text:style-name="common-al">Omschrijving: het kappen van een boom en het realiseren van een uitrit</text:p>
            <text:p text:style-name="common-al">Adres: Viermorgen 11 Bemmel</text:p>
            <text:p text:style-name="common-al">Activiteiten: Uitweg, Kappen</text:p>
            <text:p text:style-name="common-al">Besluit: Besluit verlenging behandeltermijn</text:p>
            <text:p text:style-name="common-al">Datum ondertekening: 17 maart 2020</text:p>
            <text:p text:style-name="common-al">Datum verzending: 17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659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9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59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18659</meta:user-defined>
    <dc:language>nl</dc:language>
    <meta:user-defined meta:name="OVERHEID.EPSG28992/DC.spatial">190964.543 434101.158</meta:user-defined>
    <meta:user-defined meta:name="DC.title">Gemeente Lingewaard - verlenging beslistermijn omgevingsvergunning - kappen van een boom en het realiseren van een uitrit - Viermorgen 11, Bemmel</meta:user-defined>
    <meta:user-defined meta:name="OVERHEID.PostcodeHuisnummer/OVERHEIDop.postcodeHuisnummer">6681WH 11</meta:user-defined>
    <meta:user-defined meta:name="OVERHEIDop.straatnaam">Viermorgen</meta:user-defined>
    <meta:user-defined meta:name="OVERHEIDop.woonplaats">Bemm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592</meta:user-defined>
    <meta:user-defined meta:name="OVERHEIDop.GmbID/DC.identifier">gmb-2020-76592</meta:user-defined>
    <meta:user-defined meta:name="OVERHEIDop.versieInformatie"/>
  </office:meta>
</office:document-meta>
</file>