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en van dakkapellen, Het Maisveld 10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980</text:p>
            <text:p text:style-name="common-al">OLO-nummer: 5014509</text:p>
            <text:p text:style-name="common-al">Datum indiening: 11 maart 2020</text:p>
            <text:p text:style-name="common-al">Omschrijving: aanvraag voor het plaatsen van dakkapellen</text:p>
            <text:p text:style-name="common-al">Adres: Het Maisveld 10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69.005 443859.647</meta:user-defined>
    <meta:user-defined meta:name="DC.title">ODRA Gemeente Arnhem - Aanvraag omgevingsvergunning, aanvraag voor het plaatsen van dakkapellen, Het Maisveld 103 Arnhem</meta:user-defined>
    <meta:user-defined meta:name="OVERHEID.PostcodeHuisnummer/OVERHEIDop.postcodeHuisnummer">6812DW 103</meta:user-defined>
    <meta:user-defined meta:name="OVERHEIDop.straatnaam">Het Maisveld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91</meta:user-defined>
    <meta:user-defined meta:name="OVERHEIDop.GmbID/DC.identifier">gmb-2020-76591</meta:user-defined>
    <meta:user-defined meta:name="OVERHEIDop.versieInformatie"/>
  </office:meta>
</office:document-meta>
</file>