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Lingewaard – aanvraag omgevingsvergunning - uitbreiding bedrijfsgebouw met een expeditie ruimte - Huigensstraat 12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</text:span>
          </text:p>
            <text:p text:style-name="common-al">Eerder is een aanvraag gepubliceerd onder nummer 1952122624 met een verkeerd adres. Dit moet zijn:</text:p>
            <text:p text:style-name="common-al">Zaakid: 19521226624</text:p>
            <text:p text:style-name="common-al">OLO-nummer: 5001701</text:p>
            <text:p text:style-name="common-al">Datum indiening: 5 maart 2020</text:p>
            <text:p text:style-name="common-al">Omschrijving: uitbreiding bedrijfsgebouw met een expeditie ruimte</text:p>
            <text:p text:style-name="common-al">Adres: Huigensstraat 12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58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8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8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26624</meta:user-defined>
    <dc:language>nl</dc:language>
    <meta:user-defined meta:name="OVERHEID.EPSG28992/DC.spatial">193137.79 432332.19</meta:user-defined>
    <meta:user-defined meta:name="DC.title">Rectificatie: Gemeente Lingewaard – aanvraag omgevingsvergunning - uitbreiding bedrijfsgebouw met een expeditie ruimte - Huigensstraat 12, Gendt</meta:user-defined>
    <meta:user-defined meta:name="OVERHEID.PostcodeHuisnummer/OVERHEIDop.postcodeHuisnummer">6691EL 12</meta:user-defined>
    <meta:user-defined meta:name="OVERHEIDop.straatnaam">Huigensstraat</meta:user-defined>
    <meta:user-defined meta:name="OVERHEIDop.woonplaats">Gend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89</meta:user-defined>
    <meta:user-defined meta:name="OVERHEIDop.GmbID/DC.identifier">gmb-2020-76589</meta:user-defined>
    <meta:user-defined meta:name="OVERHEIDop.versieInformatie"/>
  </office:meta>
</office:document-meta>
</file>