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bij Lafontainepad 38 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aanvraag ontvangen voor een ontheffing APV/bijzondere wetten voor plaatsen container ivm verbouwing van 19-03-2020 tot 18-05-2020 op locatie parkeerplaats bij Lafontainepad 38 te Schoonhoven. De aanvraag is geregistreerd onder zaaknummer SXO-202006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37.17 440028.28</meta:user-defined>
    <meta:user-defined meta:name="DC.title">Kennisgeving ontvangst aanvraag ontheffing APV/bijzondere wetten, parkeerplaats bij Lafontainepad 38  te Schoonhoven</meta:user-defined>
    <meta:user-defined meta:name="OVERHEID.PostcodeHuisnummer/OVERHEIDop.postcodeHuisnummer">2871KS 38</meta:user-defined>
    <meta:user-defined meta:name="OVERHEIDop.straatnaam">Lafontainepad</meta:user-defined>
    <meta:user-defined meta:name="OVERHEIDop.woonplaats">Schoonhov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88</meta:user-defined>
    <meta:user-defined meta:name="OVERHEIDop.GmbID/DC.identifier">gmb-2020-76588</meta:user-defined>
    <meta:user-defined meta:name="OVERHEIDop.versieInformatie"/>
  </office:meta>
</office:document-meta>
</file>