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ramen door deuren, Ulvenhoutstraat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239</text:p>
            <text:p text:style-name="common-al">OLO-nummer: 5023653</text:p>
            <text:p text:style-name="common-al">Datum indiening: 13 maart 2020</text:p>
            <text:p text:style-name="common-al">Omschrijving: het vervangen van ramen door deuren</text:p>
            <text:p text:style-name="common-al">Adres: Ulvenhoutstraat 3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58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644.105 440706.694</meta:user-defined>
    <meta:user-defined meta:name="DC.title">ODRA Gemeente Arnhem - Aanvraag omgevingsvergunning, het vervangen van ramen door deuren, Ulvenhoutstraat 33 Arnhem</meta:user-defined>
    <meta:user-defined meta:name="OVERHEID.PostcodeHuisnummer/OVERHEIDop.postcodeHuisnummer">6843RG 33</meta:user-defined>
    <meta:user-defined meta:name="OVERHEIDop.straatnaam">Ulvenhoutstraat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86</meta:user-defined>
    <meta:user-defined meta:name="OVERHEIDop.GmbID/DC.identifier">gmb-2020-76586</meta:user-defined>
    <meta:user-defined meta:name="OVERHEIDop.versieInformatie"/>
  </office:meta>
</office:document-meta>
</file>