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schuilstal - het Nevelveld Kad. sect. C nr. 215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3141</text:p>
            <text:p text:style-name="common-al">OLO-nummer: 5020383</text:p>
            <text:p text:style-name="common-al">Datum indiening: 12 maart 2020</text:p>
            <text:p text:style-name="common-al">Omschrijving: bouwen van een schuilstal</text:p>
            <text:p text:style-name="common-al">Adres: het Nevelveld Kad. sect. C nr. 215 Bemmel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658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8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8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3141</meta:user-defined>
    <dc:language>nl</dc:language>
    <meta:user-defined meta:name="OVERHEID.EPSG28992/DC.spatial">188935.74 432928.215</meta:user-defined>
    <meta:user-defined meta:name="DC.title">Gemeente Lingewaard – aanvraag omgevingsvergunning - bouwen van een schuilstal - het Nevelveld Kad. sect. C nr. 215, Bemmel</meta:user-defined>
    <meta:user-defined meta:name="OVERHEID.PostcodeHuisnummer/OVERHEIDop.postcodeHuisnummer">6681KL 8</meta:user-defined>
    <meta:user-defined meta:name="OVERHEIDop.straatnaam">het Nevelveld</meta:user-defined>
    <meta:user-defined meta:name="OVERHEIDop.woonplaats">Bemm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581</meta:user-defined>
    <meta:user-defined meta:name="OVERHEIDop.GmbID/DC.identifier">gmb-2020-76581</meta:user-defined>
    <meta:user-defined meta:name="OVERHEIDop.versieInformatie"/>
  </office:meta>
</office:document-meta>
</file>