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aan de achtergevel, dakopbouw over twee verdiepingen, Melick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40</text:p>
            <text:p text:style-name="common-al">OLO-nummer: 5024049</text:p>
            <text:p text:style-name="common-al">Datum indiening: 14 maart 2020</text:p>
            <text:p text:style-name="common-al">Omschrijving: het realiseren van een uitbouw aan de achtergevel, dakopbouw over twee verdiepingen</text:p>
            <text:p text:style-name="common-al">Adres: Melickstraat 1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8.425 440141.118</meta:user-defined>
    <meta:user-defined meta:name="DC.title">ODRA Gemeente Arnhem - Aanvraag omgevingsvergunning, het realiseren van een uitbouw aan de achtergevel, dakopbouw over twee verdiepingen, Melickstraat 14 Arnhem</meta:user-defined>
    <meta:user-defined meta:name="OVERHEID.PostcodeHuisnummer/OVERHEIDop.postcodeHuisnummer">6845HP 14</meta:user-defined>
    <meta:user-defined meta:name="OVERHEIDop.straatnaam">Melick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80</meta:user-defined>
    <meta:user-defined meta:name="OVERHEIDop.GmbID/DC.identifier">gmb-2020-76580</meta:user-defined>
    <meta:user-defined meta:name="OVERHEIDop.versieInformatie"/>
  </office:meta>
</office:document-meta>
</file>