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reden van de inrit - Hoeve 23, 23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3246</text:p>
            <text:p text:style-name="common-al">OLO-nummer: 5024689</text:p>
            <text:p text:style-name="common-al">Datum indiening: 15 maart 2020</text:p>
            <text:p text:style-name="common-al">Omschrijving: het verbreden van de inrit</text:p>
            <text:p text:style-name="common-al">Adres: Hoeve 23, 23A Huiss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7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3246</meta:user-defined>
    <dc:language>nl</dc:language>
    <meta:user-defined meta:name="OVERHEID.EPSG28992/DC.spatial">191758.121 437870.074</meta:user-defined>
    <meta:user-defined meta:name="DC.title">Gemeente Lingewaard – aanvraag omgevingsvergunning - verbreden van de inrit - Hoeve 23, 23A, Huissen</meta:user-defined>
    <meta:user-defined meta:name="OVERHEID.PostcodeHuisnummer/OVERHEIDop.postcodeHuisnummer">6851EP 23</meta:user-defined>
    <meta:user-defined meta:name="OVERHEIDop.straatnaam">Hoeve</meta:user-defined>
    <meta:user-defined meta:name="OVERHEIDop.woonplaats">Huis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77</meta:user-defined>
    <meta:user-defined meta:name="OVERHEIDop.GmbID/DC.identifier">gmb-2020-76577</meta:user-defined>
    <meta:user-defined meta:name="OVERHEIDop.versieInformatie"/>
  </office:meta>
</office:document-meta>
</file>