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ong. (perceel C.3513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2</text:p>
            <text:p text:style-name="common-al">Aangevraagd op 17 maart 2020</text:p>
            <text:p text:style-name="common-al">het aanbrengen van een schuine prefab kant bij de uitrit aan de zijde van de Schijndelse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57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7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7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28475/1231073</meta:user-defined>
    <meta:user-defined meta:name="DCTERMS.abstract">het aanbrengen van een schuine prefab kant bij de uitrit aan de zijde van de Schijndelseweg</meta:user-defined>
    <dc:language>nl</dc:language>
    <meta:user-defined meta:name="OVERHEID.EPSG28992/DC.spatial">152490.57 405439.877</meta:user-defined>
    <meta:user-defined meta:name="DC.title">Aangevraagde omgevingsvergunning Schijndelseweg ong. (perceel C.3513) in Sint-Michielsgestel</meta:user-defined>
    <meta:user-defined meta:name="OVERHEID.PostcodeHuisnummer/OVERHEIDop.postcodeHuisnummer">5271BK 1</meta:user-defined>
    <meta:user-defined meta:name="OVERHEIDop.straatnaam">Schijndelseweg</meta:user-defined>
    <meta:user-defined meta:name="OVERHEIDop.woonplaats">Sint-Michielsgest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576</meta:user-defined>
    <meta:user-defined meta:name="OVERHEIDop.GmbID/DC.identifier">gmb-2020-76576</meta:user-defined>
    <meta:user-defined meta:name="OVERHEIDop.versieInformatie"/>
  </office:meta>
</office:document-meta>
</file>