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mantelzorgwoning - Kapelstraat 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3277</text:p>
            <text:p text:style-name="common-al">Datum indiening: 15 maart 2020</text:p>
            <text:p text:style-name="common-al">Omschrijving: het bouwen van een mantelzorgwoning</text:p>
            <text:p text:style-name="common-al">Adres: Kapelstraat 3 Gendt</text:p>
            <text:p text:style-name="common-al">Activiteit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3277</meta:user-defined>
    <dc:language>nl</dc:language>
    <meta:user-defined meta:name="OVERHEID.EPSG28992/DC.spatial">195266.685 432811.13</meta:user-defined>
    <meta:user-defined meta:name="DC.title">Gemeente Lingewaard – aanvraag omgevingsvergunning - bouwen van een mantelzorgwoning - Kapelstraat 3, Gendt</meta:user-defined>
    <meta:user-defined meta:name="OVERHEID.PostcodeHuisnummer/OVERHEIDop.postcodeHuisnummer">6691AS 3</meta:user-defined>
    <meta:user-defined meta:name="OVERHEIDop.straatnaam">Kapelstraat</meta:user-defined>
    <meta:user-defined meta:name="OVERHEIDop.woonplaats">Gend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72</meta:user-defined>
    <meta:user-defined meta:name="OVERHEIDop.GmbID/DC.identifier">gmb-2020-76572</meta:user-defined>
    <meta:user-defined meta:name="OVERHEIDop.versieInformatie"/>
  </office:meta>
</office:document-meta>
</file>