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melkstal - Kamervoort 5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2645</text:p>
            <text:p text:style-name="common-al">OLO-nummer: 5004427</text:p>
            <text:p text:style-name="common-al">Datum indiening: 6 maart 2020</text:p>
            <text:p text:style-name="common-al">Omschrijving: bouwen van een melkstal</text:p>
            <text:p text:style-name="common-al">Adres: Kamervoort 56 Angeren</text:p>
            <text:p text:style-name="common-al">Activiteiten: Bouwen, Omgevingsvergunning onderdeel milieu (art 2.1 lid 1e Wab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645</meta:user-defined>
    <dc:language>nl</dc:language>
    <meta:user-defined meta:name="OVERHEID.EPSG28992/DC.spatial">192180.679 436196.858</meta:user-defined>
    <meta:user-defined meta:name="DC.title">Gemeente Lingewaard – aanvraag omgevingsvergunning - bouwen van een melkstal - Kamervoort 56, Angeren</meta:user-defined>
    <meta:user-defined meta:name="OVERHEID.PostcodeHuisnummer/OVERHEIDop.postcodeHuisnummer">6687LD 56</meta:user-defined>
    <meta:user-defined meta:name="OVERHEIDop.straatnaam">Kamervoort</meta:user-defined>
    <meta:user-defined meta:name="OVERHEIDop.woonplaats">Ang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9</meta:user-defined>
    <meta:user-defined meta:name="OVERHEIDop.GmbID/DC.identifier">gmb-2020-76569</meta:user-defined>
    <meta:user-defined meta:name="OVERHEIDop.versieInformatie"/>
  </office:meta>
</office:document-meta>
</file>