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unit voor airco aan de buitenmuur - Blauwe Hoek 16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3071</text:p>
            <text:p text:style-name="common-al">Datum indiening: 25 februari 2020</text:p>
            <text:p text:style-name="common-al">Omschrijving: het plaatsen van een unit voor airco aan de buitenmuur </text:p>
            <text:p text:style-name="common-al">Adres: Blauwe Hoek 16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6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071</meta:user-defined>
    <dc:language>nl</dc:language>
    <meta:user-defined meta:name="OVERHEID.EPSG28992/DC.spatial">197292.57 433611.609</meta:user-defined>
    <meta:user-defined meta:name="DC.title">Gemeente Lingewaard – aanvraag omgevingsvergunning - plaatsen van een unit voor airco aan de buitenmuur - Blauwe Hoek 16, Doornenburg</meta:user-defined>
    <meta:user-defined meta:name="OVERHEID.PostcodeHuisnummer/OVERHEIDop.postcodeHuisnummer">6686AE 16</meta:user-defined>
    <meta:user-defined meta:name="OVERHEIDop.straatnaam">Blauwe Hoek</meta:user-defined>
    <meta:user-defined meta:name="OVERHEIDop.woonplaats">Doornen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67</meta:user-defined>
    <meta:user-defined meta:name="OVERHEIDop.GmbID/DC.identifier">gmb-2020-76567</meta:user-defined>
    <meta:user-defined meta:name="OVERHEIDop.versieInformatie"/>
  </office:meta>
</office:document-meta>
</file>