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gevelaanpassing (Welkoop) - Huismanstraat 4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2920</text:p>
            <text:p text:style-name="common-al">OLO-nummer: 5015517</text:p>
            <text:p text:style-name="common-al">Datum indiening: 11 maart 2020</text:p>
            <text:p text:style-name="common-al">Omschrijving: gevelaanpassing (Welkoop) </text:p>
            <text:p text:style-name="common-al">Adres: Huismanstraat 4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920</meta:user-defined>
    <dc:language>nl</dc:language>
    <meta:user-defined meta:name="OVERHEID.EPSG28992/DC.spatial">192507 438330</meta:user-defined>
    <meta:user-defined meta:name="DC.title">Gemeente Lingewaard – aanvraag omgevingsvergunning - gevelaanpassing (Welkoop) - Huismanstraat 44, Huissen</meta:user-defined>
    <meta:user-defined meta:name="OVERHEID.PostcodeHuisnummer/OVERHEIDop.postcodeHuisnummer">6851GV 44</meta:user-defined>
    <meta:user-defined meta:name="OVERHEIDop.straatnaam">Huismanstraat</meta:user-defined>
    <meta:user-defined meta:name="OVERHEIDop.woonplaats">Hui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65</meta:user-defined>
    <meta:user-defined meta:name="OVERHEIDop.GmbID/DC.identifier">gmb-2020-76565</meta:user-defined>
    <meta:user-defined meta:name="OVERHEIDop.versieInformatie"/>
  </office:meta>
</office:document-meta>
</file>