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berging, Ds. Bechtlaan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73</text:p>
            <text:p text:style-name="common-al">Datum indiening: 15 maart 2020</text:p>
            <text:p text:style-name="common-al">Omschrijving: het uitbreiden van de berging</text:p>
            <text:p text:style-name="last-al">Adres: Ds. Bechtlaan 11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6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56.182 445999.009</meta:user-defined>
    <meta:user-defined meta:name="DC.title">ODRA Gemeente Arnhem - Aanvraag omgevingsvergunning, het uitbreiden van de berging, Ds. Bechtlaan 11 Arnhem</meta:user-defined>
    <meta:user-defined meta:name="OVERHEID.PostcodeHuisnummer/OVERHEIDop.postcodeHuisnummer">6823CA 11</meta:user-defined>
    <meta:user-defined meta:name="OVERHEIDop.straatnaam">Ds. Bechtlaan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63</meta:user-defined>
    <meta:user-defined meta:name="OVERHEIDop.GmbID/DC.identifier">gmb-2020-76563</meta:user-defined>
    <meta:user-defined meta:name="OVERHEIDop.versieInformatie"/>
  </office:meta>
</office:document-meta>
</file>