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van de voorgevel van de winkel - Markt 4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2977</text:p>
            <text:p text:style-name="common-al">OLO-nummer: 5016201</text:p>
            <text:p text:style-name="common-al">Datum indiening: 11 maart 2020</text:p>
            <text:p text:style-name="common-al">Omschrijving: het aanpassen van de voorgevel van de winkel</text:p>
            <text:p text:style-name="common-al">Adres: Markt 41B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977</meta:user-defined>
    <dc:language>nl</dc:language>
    <meta:user-defined meta:name="OVERHEID.EPSG28992/DC.spatial">190165.63 433837.417</meta:user-defined>
    <meta:user-defined meta:name="DC.title">Gemeente Lingewaard – aanvraag omgevingsvergunning - aanpassen van de voorgevel van de winkel - Markt 41B, Bemmel</meta:user-defined>
    <meta:user-defined meta:name="OVERHEID.PostcodeHuisnummer/OVERHEIDop.postcodeHuisnummer">6681AG 41</meta:user-defined>
    <meta:user-defined meta:name="OVERHEIDop.straatnaam">Markt</meta:user-defined>
    <meta:user-defined meta:name="OVERHEIDop.woonplaats">Be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2</meta:user-defined>
    <meta:user-defined meta:name="OVERHEIDop.GmbID/DC.identifier">gmb-2020-76562</meta:user-defined>
    <meta:user-defined meta:name="OVERHEIDop.versieInformatie"/>
  </office:meta>
</office:document-meta>
</file>