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tandartspraktijk (afwijking bestemmingsplan) - Gochsestraat 4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2749</text:p>
            <text:p text:style-name="common-al">OLO-nummer: 5009839</text:p>
            <text:p text:style-name="common-al">Datum indiening: 9 maart 2020</text:p>
            <text:p text:style-name="common-al">Omschrijving: uitbreiden tandartspraktijk (afwijking bestemmingsplan) </text:p>
            <text:p text:style-name="common-al">Adres: Gochsestraat 49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749</meta:user-defined>
    <dc:language>nl</dc:language>
    <meta:user-defined meta:name="OVERHEID.EPSG28992/DC.spatial">192685.467 437858.012</meta:user-defined>
    <meta:user-defined meta:name="DC.title">Gemeente Lingewaard – aanvraag omgevingsvergunning - uitbreiden tandartspraktijk (afwijking bestemmingsplan) - Gochsestraat 49, Huissen</meta:user-defined>
    <meta:user-defined meta:name="OVERHEID.PostcodeHuisnummer/OVERHEIDop.postcodeHuisnummer">6851JD 49</meta:user-defined>
    <meta:user-defined meta:name="OVERHEIDop.straatnaam">Gochsestraat</meta:user-defined>
    <meta:user-defined meta:name="OVERHEIDop.woonplaats">Huis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61</meta:user-defined>
    <meta:user-defined meta:name="OVERHEIDop.GmbID/DC.identifier">gmb-2020-76561</meta:user-defined>
    <meta:user-defined meta:name="OVERHEIDop.versieInformatie"/>
  </office:meta>
</office:document-meta>
</file>