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een overkapping t.b.v. droge buitenopslag - Achter bedrijfsgebouw aan de Huigensstraat 12 Kad. sect. C. nr. 908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23205</text:p>
            <text:p text:style-name="common-al">OLO-nummer: 5021591</text:p>
            <text:p text:style-name="common-al">Datum indiening: 13 maart 2020</text:p>
            <text:p text:style-name="common-al">Omschrijving: het realiseren van een overkapping t.b.v. droge buitenopslag</text:p>
            <text:p text:style-name="common-al">Adres: Achter bedrijfsgebouw aan de Huigensstraat 12 Kad. sect. C. nr. 908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655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5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5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3205</meta:user-defined>
    <dc:language>nl</dc:language>
    <meta:user-defined meta:name="OVERHEID.EPSG28992/DC.spatial">193137.79 432332.19</meta:user-defined>
    <meta:user-defined meta:name="DC.title">Gemeente Lingewaard – aanvraag omgevingsvergunning - realiseren van een overkapping t.b.v. droge buitenopslag - Achter bedrijfsgebouw aan de Huigensstraat 12 Kad. sect. C. nr. 908, Gendt</meta:user-defined>
    <meta:user-defined meta:name="OVERHEID.PostcodeHuisnummer/OVERHEIDop.postcodeHuisnummer">6691EL 12</meta:user-defined>
    <meta:user-defined meta:name="OVERHEIDop.straatnaam">Huigensstraat</meta:user-defined>
    <meta:user-defined meta:name="OVERHEIDop.woonplaats">Gend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555</meta:user-defined>
    <meta:user-defined meta:name="OVERHEIDop.GmbID/DC.identifier">gmb-2020-76555</meta:user-defined>
    <meta:user-defined meta:name="OVERHEIDop.versieInformatie"/>
  </office:meta>
</office:document-meta>
</file>