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verbouwen gedeeltelijk winkelpand naar wonen op locatie Markt 3 in Hengelo. De aanvraag is geregistreerd onder zaaknummer O-2020-0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55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5 476055.9</meta:user-defined>
    <meta:user-defined meta:name="DC.title">Kennisgeving ontvangst aanvraag omgevingsvergunning Markt 3 in Hengelo</meta:user-defined>
    <meta:user-defined meta:name="OVERHEID.PostcodeHuisnummer/OVERHEIDop.postcodeHuisnummer">7551CG 3</meta:user-defined>
    <meta:user-defined meta:name="OVERHEIDop.straatnaam">Mark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6550</meta:user-defined>
    <meta:user-defined meta:name="OVERHEIDop.GmbID/DC.identifier">gmb-2020-76550</meta:user-defined>
    <meta:user-defined meta:name="OVERHEIDop.versieInformatie"/>
  </office:meta>
</office:document-meta>
</file>