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31 woningen Schoener 1 t/m 35, Botter 2 t/m 14, Havenkade 54 t/m 64 te SpijkenisseSchoener 1 t/m 35, Botter 2 t/m 14, Havenkade 54 t/m 64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common-al">het bouwen van 31 woningen</text:p>
            <text:p text:style-name="common-al">(Schoener 1 t/m 35, Botter 2 t/m 14, Havenkade 54 t/m 64)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09.</text:p>
            <text:p text:style-name="tussenkopcur">Datum ontvangst</text:p>
            <text:p text:style-name="common-al">7 januari 2020.</text:p>
            <text:p text:style-name="tussenkopcur">Datum besluit</text:p>
            <text:p text:style-name="common-al">17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9</meta:user-defined>
    <dc:language>nl</dc:language>
    <meta:user-defined meta:name="OVERHEID.EPSG28992/DC.spatial">82685.165 429976.465</meta:user-defined>
    <meta:user-defined meta:name="DC.title">Gemeente Nissewaard – Verleende omgevingsvergunning,  het bouwen van 31 woningen Schoener 1 t/m 35, Botter 2 t/m 14, Havenkade 54 t/m 64 te SpijkenisseSchoener 1 t/m 35, Botter 2 t/m 14, Havenkade 54 t/m 64 te Spijkenisse</meta:user-defined>
    <meta:user-defined meta:name="OVERHEID.PostcodeHuisnummer/OVERHEIDop.postcodeHuisnummer">3201MT 1</meta:user-defined>
    <meta:user-defined meta:name="OVERHEIDop.straatnaam">Botter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47</meta:user-defined>
    <meta:user-defined meta:name="OVERHEIDop.GmbID/DC.identifier">gmb-2020-76547</meta:user-defined>
    <meta:user-defined meta:name="OVERHEIDop.versieInformatie"/>
  </office:meta>
</office:document-meta>
</file>