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reguliere omgevingsvergunning voor het kappen van bomen, op diverse locaties van de gemeente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1 maart 2020 een omgevingsvergunning geweigerd voor het kappen van bomen op diverse locaties: achter Boterbloem 19-21 en achter Zonnewei 6-8 Opmeer, Meeuwenstaat 36-54, Kwikstaart 9-25 en Spanbroekerweg 51 Spanbroek, L.H. Catzstraat nabij 13 Hoogwoud.</text:p>
            <text:p text:style-name="common-al"/>
            <text:p text:style-name="common-al">
            <text:span text:style-name="nadrukvet">Beroepsmogelijkheid</text:span>
          </text:p>
            <text:p text:style-name="common-al">Tegen dit besluit kunt u binnen zes weken na de dag op deze brief vermelde datum, beroep instellen bij de rechtbank Noord-Holland, sector Bestuursrecht, Postbus 1621 2003 BR  HAARLEM. Het beroepschrift moet worden ondertekend en bevat ten minste:</text:p>
            <text:p text:style-name="common-al">de naam en het adres van de indiener;</text:p>
            <text:p text:style-name="common-al">de dagtekening;</text:p>
            <text:p text:style-name="common-al">een omschrijving van het besluit waartegen het beroep is gericht en zo mogelijk een kopie van het besluit;</text:p>
            <text:p text:style-name="common-al">de reden van uw beroep op deze uitspraak.</text:p>
            <text:p text:style-name="common-al"/>
            <text:p text:style-name="common-al">Aan het instellen van beroep zijn kosten verbonden. De griffier van de rechtbank kan u informeren over de hoogte daarvan en over de wijze van betaling.</text:p>
            <text:p text:style-name="common-al">Tegelijkertijd kunt u een verzoek doen voor een voorlopige voorziening als dit echt direct nodig is. Dit verzoek moet u samen met een kopie van de beslissing op bezwaarschrift worden verzonden aan de Voorzieningenrechter van de sector Bestuursrecht van de Rechtbank Noord-Holland. Ook voor het indienen van zo’n verzoek om een voorlopige voorziening zijn kosten verbonden.</text:p>
            <text:p text:style-name="common-al"/>
            <text:p text:style-name="common-al">U kunt ook digitaal het beroep- verzoekschrift indienen bij 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654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4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4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746.99 524194.77</meta:user-defined>
    <meta:user-defined meta:name="OVERHEID.EPSG28992/DC.spatial">125149.59 524316.71</meta:user-defined>
    <meta:user-defined meta:name="OVERHEID.EPSG28992/DC.spatial">125596.6 523979.65</meta:user-defined>
    <meta:user-defined meta:name="OVERHEID.EPSG28992/DC.spatial">125541.631 524137.84</meta:user-defined>
    <meta:user-defined meta:name="OVERHEID.EPSG28992/DC.spatial">124958.544 523365.415</meta:user-defined>
    <meta:user-defined meta:name="OVERHEID.EPSG28992/DC.spatial">124547.35 525511.64</meta:user-defined>
    <meta:user-defined meta:name="DC.title">Kennisgeving geweigerde reguliere omgevingsvergunning voor het kappen van bomen, op diverse locaties van de gemeente Opmeer</meta:user-defined>
    <meta:user-defined meta:name="OVERHEID.PostcodeHuisnummer/OVERHEIDop.postcodeHuisnummer">1716VJ 19</meta:user-defined>
    <meta:user-defined meta:name="OVERHEID.PostcodeHuisnummer/OVERHEIDop.postcodeHuisnummer">1716WP 6</meta:user-defined>
    <meta:user-defined meta:name="OVERHEID.PostcodeHuisnummer/OVERHEIDop.postcodeHuisnummer">1715VS 36</meta:user-defined>
    <meta:user-defined meta:name="OVERHEID.PostcodeHuisnummer/OVERHEIDop.postcodeHuisnummer">1715VV 11</meta:user-defined>
    <meta:user-defined meta:name="OVERHEID.PostcodeHuisnummer/OVERHEIDop.postcodeHuisnummer">1715GH 19</meta:user-defined>
    <meta:user-defined meta:name="OVERHEID.PostcodeHuisnummer/OVERHEIDop.postcodeHuisnummer">1718BV 13</meta:user-defined>
    <meta:user-defined meta:name="OVERHEIDop.straatnaam">Boterbloem</meta:user-defined>
    <meta:user-defined meta:name="OVERHEIDop.straatnaam">Zonnewei</meta:user-defined>
    <meta:user-defined meta:name="OVERHEIDop.straatnaam">Meeuwenstraat</meta:user-defined>
    <meta:user-defined meta:name="OVERHEIDop.straatnaam">Kwikstaart</meta:user-defined>
    <meta:user-defined meta:name="OVERHEIDop.straatnaam">Spanbroekerweg</meta:user-defined>
    <meta:user-defined meta:name="OVERHEIDop.straatnaam">Louisa Hedwig van Catzstraat</meta:user-defined>
    <meta:user-defined meta:name="OVERHEIDop.woonplaats">Opmeer</meta:user-defined>
    <meta:user-defined meta:name="OVERHEIDop.woonplaats">Opmeer</meta:user-defined>
    <meta:user-defined meta:name="OVERHEIDop.woonplaats">Spanbroek</meta:user-defined>
    <meta:user-defined meta:name="OVERHEIDop.woonplaats">Spanbroek</meta:user-defined>
    <meta:user-defined meta:name="OVERHEIDop.woonplaats">Spanbroek</meta:user-defined>
    <meta:user-defined meta:name="OVERHEIDop.woonplaats">Hoogwoud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540</meta:user-defined>
    <meta:user-defined meta:name="OVERHEIDop.GmbID/DC.identifier">gmb-2020-76540</meta:user-defined>
    <meta:user-defined meta:name="OVERHEIDop.versieInformatie"/>
  </office:meta>
</office:document-meta>
</file>