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relshoogte 1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een besluit genomen op de aanvraag met zaaknummer Z/20/166614 / W2020-0081 voor een omgevingsvergunning op locatie Horrelshoogte 1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53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3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3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677.66 426918.22</meta:user-defined>
    <meta:user-defined meta:name="DC.title">Kennisgeving besluit op aanvraag omgevingsvergunning Horrelshoogte 11 te Ouddorp</meta:user-defined>
    <meta:user-defined meta:name="OVERHEID.PostcodeHuisnummer/OVERHEIDop.postcodeHuisnummer">3253PR 19</meta:user-defined>
    <meta:user-defined meta:name="OVERHEIDop.straatnaam">Horrelshoogte</meta:user-defined>
    <meta:user-defined meta:name="OVERHEIDop.woonplaats">Ouddorp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538</meta:user-defined>
    <meta:user-defined meta:name="OVERHEIDop.GmbID/DC.identifier">gmb-2020-76538</meta:user-defined>
    <meta:user-defined meta:name="OVERHEIDop.versieInformatie"/>
  </office:meta>
</office:document-meta>
</file>