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chikking omgevingsvergunning, ten onrechte is op 18 maart 2020 in het Gemeenteblad 2020, 70217 gecommuniceerd dat de ontwerp-vergunning inzake ‘Bootsmaweg 6 Leeuwarden, (11036441) bouwen van een bedrijfsloods met inpandige woning’ vanaf 19 maart 2020 voor een periode van 6 weken ter inzage ligt. Deze ontwerp-vergunning ligt niet ter inz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5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89.405 580184.57</meta:user-defined>
    <meta:user-defined meta:name="DC.title">Rectificatie Ontwerpbeschikking omgevingsvergunning, ten onrechte is op 18 maart 2020 in het Gemeenteblad 2020, 70217 gecommuniceerd dat de ontwerp-vergunning inzake ‘Bootsmaweg 6 Leeuwarden, (11036441) bouwen van een bedrijfsloods met inpandige woning’ vanaf 19 maart 2020 voor een periode van 6 weken ter inzage ligt. Deze ontwerp-vergunning ligt niet ter inzage.</meta:user-defined>
    <meta:user-defined meta:name="OVERHEID.PostcodeHuisnummer/OVERHEIDop.postcodeHuisnummer">8925BX 13</meta:user-defined>
    <meta:user-defined meta:name="OVERHEIDop.straatnaam">Bootsmastate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37</meta:user-defined>
    <meta:user-defined meta:name="OVERHEIDop.GmbID/DC.identifier">gmb-2020-76537</meta:user-defined>
    <meta:user-defined meta:name="OVERHEIDop.versieInformatie"/>
  </office:meta>
</office:document-meta>
</file>