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Oude Venen 19 Warten, (11033511) bouwen van zonneschu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langhebbenden die zich niet met bovenstaand besluit kunnen verenigen, kunnen rechtstreeks beroep instellen bij de bestuursrechter. Een belanghebbende is iemand van wie de belangen direct betrokken zijn bij het besluit. Geen beroep kan worden ingesteld door belanghebbenden aan wie redelijkerwijs kan worden verweten dat zij geen zienswijzen naar voren hebben gebracht gedurende de termijn waarin het ontwerpbesluit ter inzage heeft gelegen. Kijk voor meer informatie over beroepschrift indienen op <text:a xlink:href="http://www.leeuwarden.nl/beroepschrift" xlink:type="simple">www.leeuwarden.nl/beroepschrift</text:a><text:span text:style-name="nadrukondlijn">.</text:span></text:p>
            <text:p text:style-name="common-al">Inzage vanaf 16 maart 2020 voor een periode van 6 weken bij de balie in het Gemeentehuis, gedurende deze periode kunt u beroep instel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76532</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532</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532</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Leeuwarden</meta:user-defined>
    <meta:user-defined meta:name="OVERHEID.Informatietype/DC.type">officiële publicatie</meta:user-defined>
    <meta:user-defined meta:name="OVERHEIDgvop.Informatietype/DC.type">Beschikkingen | afhandelin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90640.609 571273.402</meta:user-defined>
    <meta:user-defined meta:name="DC.title">Definitief besluit verleende omgevingsvergunning Oude Venen 19 Warten, (11033511) bouwen van zonneschuren.</meta:user-defined>
    <meta:user-defined meta:name="OVERHEID.PostcodeHuisnummer/OVERHEIDop.postcodeHuisnummer">9003XB 13</meta:user-defined>
    <meta:user-defined meta:name="OVERHEIDop.straatnaam">Oude Venen</meta:user-defined>
    <meta:user-defined meta:name="OVERHEIDop.woonplaats">Warten</meta:user-defined>
    <meta:user-defined meta:name="DCTERMS.W3CDTF/DCTERMS.available">2020-03-25</meta:user-defined>
    <meta:user-defined meta:name="DCTERMS.W3CDTF/OVERHEIDop.jaargang">2020</meta:user-defined>
    <meta:user-defined meta:name="OVERHEIDop.publicationIssue">76532</meta:user-defined>
    <meta:user-defined meta:name="OVERHEIDop.GmbID/DC.identifier">gmb-2020-76532</meta:user-defined>
    <meta:user-defined meta:name="OVERHEIDop.versieInformatie"/>
  </office:meta>
</office:document-meta>
</file>