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deBOL JUNIOR Avond4Daagse - 12 mei 2020 tot en met 15 me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de Bol voor het organiseren van deBOL JUNIOR Avond4Daagse van 12 mei 2020 tot en met 15 mei 2020 in Bemmel. (12 maart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3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deBOL JUNIOR Avond4Daagse - 12 mei 2020 tot en met 15 mei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30</meta:user-defined>
    <meta:user-defined meta:name="OVERHEIDop.GmbID/DC.identifier">gmb-2020-76530</meta:user-defined>
    <meta:user-defined meta:name="OVERHEIDop.versieInformatie"/>
  </office:meta>
</office:document-meta>
</file>