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Lente in Doornenburg - 1 juni 2020 -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Ontmoetingscentrum Doornenburg voor het organiseren van Lente in Doornenburg op 1 juni 2020.</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652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2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2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aanvraag evenementenvergunning - Lente in Doornenburg - 1 juni 2020 - Doornenburg</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3-25</meta:user-defined>
    <meta:user-defined meta:name="DCTERMS.W3CDTF/OVERHEIDop.jaargang">2020</meta:user-defined>
    <meta:user-defined meta:name="OVERHEIDop.publicationIssue">76528</meta:user-defined>
    <meta:user-defined meta:name="OVERHEIDop.GmbID/DC.identifier">gmb-2020-76528</meta:user-defined>
    <meta:user-defined meta:name="OVERHEIDop.versieInformatie"/>
  </office:meta>
</office:document-meta>
</file>