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van Harinxmaplein thv. ingang flat nrs.1 t/m 80 Leeuwarden ,(11038900) verzenddatum 1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5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1.215 577643.93</meta:user-defined>
    <meta:user-defined meta:name="DC.title">Deze wijziging omvat het aanwijzen van een gehandicaptenparkeerplaats op kenteken voor de volgende locatie; van Harinxmaplein thv. ingang flat nrs.1 t/m 80 Leeuwarden ,(11038900) verzenddatum 17-03-2020.</meta:user-defined>
    <meta:user-defined meta:name="OVERHEID.PostcodeHuisnummer/OVERHEIDop.postcodeHuisnummer">8931DM 63</meta:user-defined>
    <meta:user-defined meta:name="OVERHEIDop.straatnaam">van Harinxmaplein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27</meta:user-defined>
    <meta:user-defined meta:name="OVERHEIDop.GmbID/DC.identifier">gmb-2020-76527</meta:user-defined>
    <meta:user-defined meta:name="OVERHEIDop.versieInformatie"/>
  </office:meta>
</office:document-meta>
</file>