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Vleiskeuren - 24 september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Vrienden van Huissen voor het organiseren van het Vleiskeuren op 24 september 2020 in Hui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Vleiskeuren - 24 september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25</meta:user-defined>
    <meta:user-defined meta:name="OVERHEIDop.GmbID/DC.identifier">gmb-2020-76525</meta:user-defined>
    <meta:user-defined meta:name="OVERHEIDop.versieInformatie"/>
  </office:meta>
</office:document-meta>
</file>