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Dweilcamping - 12 juni 2020 tot en met 15 juni 2020 - R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Evenementen De Betuwe voor het organiseren van de Dweilcamping van 12 juni 2020 tot en met 15 juni 2020 in Resse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52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2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2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Dweilcamping - 12 juni 2020 tot en met 15 juni 2020 - Re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25</meta:user-defined>
    <meta:user-defined meta:name="DCTERMS.W3CDTF/OVERHEIDop.jaargang">2020</meta:user-defined>
    <meta:user-defined meta:name="OVERHEIDop.publicationIssue">76523</meta:user-defined>
    <meta:user-defined meta:name="OVERHEIDop.GmbID/DC.identifier">gmb-2020-76523</meta:user-defined>
    <meta:user-defined meta:name="OVERHEIDop.versieInformatie"/>
  </office:meta>
</office:document-meta>
</file>